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3-1">
      <text:list-level-style-bullet text:bullet-char="∘" text:level="1">
        <style:list-level-properties text:min-label-width="10mm"/>
      </text:list-level-style-bullet>
    </text:list-style>
    <text:list-style style:name="id1-3-2-1-1-5-14-3-2">
      <text:list-level-style-bullet text:bullet-char="∘" text:level="1">
        <style:list-level-properties text:min-label-width="10mm"/>
      </text:list-level-style-bullet>
    </text:list-style>
    <text:list-style style:name="id1-3-2-1-1-5-14-3-3">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langeweg en Colijnsplaatseweg, Colijnsplaat</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treft: Instellen zone 60 km/uur op de Noordlangeweg (tussen de Parallelweg van de 1e Deltaweg en de Colijnsplaatseweg) en de Colijnsplaatseweg (tussen de grens bebouwde kom van Colijnsplaat en de Noordlangeweg), gemeente Noord-Beveland</text:p>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5">
              <text:list-item text:style-override="id1-3-2-1-1-5-1">
                <text:number>-</text:number>
                <text:p text:style-name="al">dat de Noordlangeweg (tussen de Parallelweg van de 1e Deltaweg en de Colijnsplaatseweg) gecategoriseerd is als erftoegangsweg type-A met een snelheidsregime van 80 km per uur;</text:p>
              </text:list-item>
              <text:list-item text:style-override="id1-3-2-1-1-5-2">
                <text:number>-</text:number>
                <text:p text:style-name="al">dat de Colijnsplaatseweg (tussen de grens bebouwde kom van Colijnsplaat en de Noordlangeweg) gecategoriseerd is als gebiedsontsluitingsweg met een snelheidsregime van 80 km per uur;</text:p>
              </text:list-item>
              <text:list-item text:style-override="id1-3-2-1-1-5-3">
                <text:number>-</text:number>
                <text:p text:style-name="al">dat deze wegen de primaire verbinding tussen Colijnsplaat en de 1e Deltaweg vormen;</text:p>
              </text:list-item>
              <text:list-item text:style-override="id1-3-2-1-1-5-4">
                <text:number>-</text:number>
                <text:p text:style-name="al">dat op de Noordlangeweg circa 2.800 motorvoertuigen per werkdag geteld zijn;</text:p>
              </text:list-item>
              <text:list-item text:style-override="id1-3-2-1-1-5-5">
                <text:number>-</text:number>
                <text:p text:style-name="al">dat op de Colijnsplaatseweg circa 2.000 motorvoertuigen per werkdag geteld zijn;</text:p>
              </text:list-item>
              <text:list-item text:style-override="id1-3-2-1-1-5-6">
                <text:number>-</text:number>
                <text:p text:style-name="al">dat de wegen die aansluiten op de Noordlangeweg (tussen de Parallelweg van de 1<text:span text:style-name="sup">e</text:span> Deltaweg en de Colijnsplaatseweg) en de Colijnsplaatseweg (tussen de grens bebouwde kom van Colijnsplaat en de Noordlangeweg) erftoegangswegen type-B zijn, met een bijbehorend snelheidsregime van 60 km per uur;</text:p>
              </text:list-item>
              <text:list-item text:style-override="id1-3-2-1-1-5-7">
                <text:number>-</text:number>
                <text:p text:style-name="al">dat deze wegen ondergeschikt aansluiten op de Noordlangeweg (tussen de Parallelweg van de 1e Deltaweg en de Colijnsplaatseweg) en de Colijnsplaatseweg (tussen de grens bebouwde kom van Colijnsplaat en de Noordlangeweg), middels een voorrangsregeling;</text:p>
              </text:list-item>
              <text:list-item text:style-override="id1-3-2-1-1-5-8">
                <text:number>-</text:number>
                <text:p text:style-name="al">dat fietsers en bromfietsers over de rijbaan van de Noordlangeweg (tussen de Parallelweg van de 1e Deltaweg en de Colijnsplaatseweg) en de Colijnsplaatseweg (tussen de grens bebouwde kom van Colijnsplaat en de Noordlangeweg) moeten rijden;</text:p>
              </text:list-item>
              <text:list-item text:style-override="id1-3-2-1-1-5-9">
                <text:number>-</text:number>
                <text:p text:style-name="al">dat het huidige snelheidsregime van 80 km per uur op de Noordlangeweg (tussen de Parallelweg van de 1e Deltaweg en de Colijnsplaatseweg) en de Colijnsplaatseweg (tussen de grens bebouwde kom van Colijnsplaat en de Noordlangeweg) niet overeenkomt met de vormgeving en gebruik;</text:p>
              </text:list-item>
              <text:list-item text:style-override="id1-3-2-1-1-5-10">
                <text:number>-</text:number>
                <text:p text:style-name="al">dat het daardoor gewenst is om op de Noordlangeweg (tussen de Parallelweg van de 1<text:span text:style-name="sup">e</text:span> Deltaweg en de Colijnsplaatseweg) en de Colijnsplaatseweg (tussen de grens bebouwde kom van Colijnsplaat en de Noordlangeweg), de snelheidslimiet te verlagen van 80 naar 60 km per uur;</text:p>
              </text:list-item>
              <text:list-item text:style-override="id1-3-2-1-1-5-11">
                <text:number>-</text:number>
                <text:p text:style-name="al">dat de EHK-60 markering (rijlopermarkering) reeds is aangebracht op de Noordlangeweg (tussen de Parallelweg van de 1e Deltaweg en de Colijnsplaatseweg) en de Colijnsplaatseweg (tussen de grens bebouwde kom van Colijnsplaat en de Noordlangeweg);</text:p>
              </text:list-item>
              <text:list-item text:style-override="id1-3-2-1-1-5-12">
                <text:number>-</text:number>
                <text:p text:style-name="al">dat door het instellen van een snelheidslimiet van 60 km per uur fietsers en bromfietsers veiliger gebruik kunnen maken van de Noordlangeweg (tussen de Parallelweg van de 1e Deltaweg en de Colijnsplaatseweg) en de Colijnsplaatseweg (tussen de grens bebouwde kom van Colijnsplaat en de Noordlangeweg);</text:p>
              </text:list-item>
              <text:list-item text:style-override="id1-3-2-1-1-5-13">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5-14">
                <text:number>-</text:number>
                <text:p text:style-name="al">dat gelet op het voorgaande, met het onderhavige verkeersbesluit de volgende doelstellingen worden beoogd:</text:p>
                <text:list text:style-name="id1-3-2-1-1-5-14-3">
                  <text:list-item text:style-override="id1-3-2-1-1-5-14-3-1">
                    <text:number>∘</text:number>
                    <text:p text:style-name="al">het verzekeren van de veiligheid op de weg;</text:p>
                  </text:list-item>
                  <text:list-item text:style-override="id1-3-2-1-1-5-14-3-2">
                    <text:number>∘</text:number>
                    <text:p text:style-name="al">het beschermen van de weggebruikers en passagiers;</text:p>
                  </text:list-item>
                  <text:list-item text:style-override="id1-3-2-1-1-5-14-3-3">
                    <text:number>∘</text:number>
                    <text:p text:style-name="al">het voorkomen of beperken van door het verkeer veroorzaakte overlast of hinder; </text:p>
                  </text:list-item>
                </text:list>
              </text:list-item>
              <text:list-item text:style-override="id1-3-2-1-1-5-15">
                <text:number>-</text:number>
                <text:p text:style-name="al">dat ter zake ingevolge artikel 24 van het BABW overleg is gevoerd met de korpschef van de politie Zeeland – West-Brabant, namens deze de beleidsadviseur verkeer (positief advies d.d. 14-12-2017);</text:p>
              </text:list-item>
              <text:list-item text:style-override="id1-3-2-1-1-5-16">
                <text:number>-</text:number>
                <text:p text:style-name="al">dat de maatregel is voorgelegd aan de gemeente Noord-Beveland en dat het college van de gemeente d.d. 21-12-2017 heeft aangegeven geen bezwaren te hebben;</text:p>
              </text:list-item>
            </text:list>
            <text:p text:style-name="considerans.al">besluit:</text:p>
            <text:p text:style-name="considerans.al">Tot het instellen van:</text:p>
            <text:p text:style-name="considerans.al">-een snelheidslimiet van 60 km per uur op de Noordlangeweg (tussen de Parallelweg van de 1e Deltaweg en de Colijnsplaatseweg) en de Colijnsplaatseweg (tussen de grens bebouwde kom van Colijnsplaat en de Noordlangeweg), gemeente Noord-Beveland, door deze wegen volledig op te nemen binnen de bestaande zone 60 km per uur. Dit door het verwijderen van borden A01-60 zb/ze, zoals opgenomen in bijlage 1 van het RVV 1990, op de Noordlangeweg ter hoogte van de Colijnsplaatseweg, de Korteweg en de Molenweg en deze te herplaatsen op Colijnsplaatseweg ten zuiden van de Noordlangeweg, de Noordlangeweg na het passeren van de Parallelweg van de 1e Deltaweg en de Colijnsplaatseweg ter hoogte van de bebouwde kom grens van Colijnsplaat (A01-60 zb). </text:p>
            <text:p text:style-name="considerans.al">E.e.a. conform bijgevoegde tekening 2017044506 (d.d. 05-12-2017).</text:p>
            <text:p text:style-name="considerans.al">Middelburg, 20 december 2017.</text:p>
            <text:p text:style-name="considerans.al">namens het dagelijks bestuur</text:p>
            <text:p text:style-name="considerans.al">van waterschap Scheldestromen</text:p>
            <text:p text:style-name="considerans.al">ing. R. de Nood</text:p>
            <text:p text:style-name="considerans.al">adjunct afdelingshoofd We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3-10">
            <text:list-item text:style-override="id1-3-2-3-10-1">
              <text:number>1.</text:number>
              <text:p text:style-name="al">de naam en het adres van de verzoeker;</text:p>
            </text:list-item>
            <text:list-item text:style-override="id1-3-2-3-10-2">
              <text:number>2.</text:number>
              <text:p text:style-name="al">de dagtekening;</text:p>
            </text:list-item>
            <text:list-item text:style-override="id1-3-2-3-10-3">
              <text:number>3.</text:number>
              <text:p text:style-name="al">vermelding van het bestuursorgaan dat het besluit heeft genomen en datum en nummer of kenmerk van dat besluit;</text:p>
            </text:list-item>
            <text:list-item text:style-override="id1-3-2-3-10-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oordlangeweg en Colijnsplaatseweg, Colijnsplaat</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846</meta:user-defined>
    <meta:user-defined meta:name="OVERHEIDop.StcrtID/DC.identifier">stcrt-2018-1846</meta:user-defined>
    <meta:user-defined meta:name="DCTERMS.alternative">Waterschap Scheldestromen - Instellen zone 60 km/uur  - Noordlangeweg (tussen de Parallelweg van de 1e Deltaweg en de Colijnsplaatseweg) en de Colijnsplaatseweg (tussen de grens bebouwde kom van Colijnsplaat en de Noordlangeweg), gemeente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86PR 23</meta:user-defined>
    <meta:user-defined meta:name="OVERHEIDop.woonplaats">Colijnsplaat</meta:user-defined>
    <meta:user-defined meta:name="OVERHEIDop.straatnaam">Noordlangeweg</meta:user-defined>
    <meta:user-defined meta:name="OVERHEID.PostcodeHuisnummer/OVERHEIDop.postcodeHuisnummer">4486PT 34</meta:user-defined>
    <meta:user-defined meta:name="OVERHEIDop.straatnaam">Colijnsplaa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1363</meta:user-defined>
    <meta:user-defined meta:name="DCTERMS.abstract">Instellen zone 60 km/uur op de Noordlangeweg (tussen de Parallelweg van de 1e Deltaweg en de Colijnsplaatseweg) en de Colijnsplaatseweg (tussen de grens bebouwde kom van Colijnsplaat en de Noordlangeweg), gemeente Noord-Be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1035</meta:user-defined>
    <meta:user-defined meta:name="OVERHEIDop.externeBijlage">bordenplan|exb-2018-1036</meta:user-defined>
    <meta:user-defined meta:name="OVERHEIDop.externeBijlage">Bezwarenprocedure|exb-2018-1037</meta:user-defined>
    <meta:user-defined meta:name="OVERHEID.EPSG28992/DC.spatial">47881 401379</meta:user-defined>
    <meta:user-defined meta:name="OVERHEID.EPSG28992/DC.spatial">47630 401704</meta:user-defined>
    <meta:user-defined meta:name="OVERHEIDop.versieInformatie"/>
  </office:meta>
</office:document-meta>
</file>