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toewijzing gehandicapten-parkeerplaats Weurden 36a/Inslag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ovenkant formulier</text:p>
            <text:p text:style-name="common-al">Bij burgemeester en wethouders is een aanvraag ingediend om een gehandicaptenparkeerplaats te reserveren voor het perceel Weurden 36a/Inslagstraat ten behoeve van een bewoner van dit perceel. (zaaknr. 153370)</text:p>
            <text:p text:style-name="common-al"/>
            <text:p text:style-name="common-al">De aanvrager is in het bezit van een gehandicaptenparkeerkaart met de aantekening bestuurder. Volgens de beoordelingscriteria voor de aanwijzing van gehandicaptenparkeerplaatsen wordt voldaan aan de hiervoor gestelde voorwaarden.</text:p>
            <text:p text:style-name="common-al"/>
            <text:p text:style-name="common-al">Deze aanvraag ligt met ingang van 4 april 2018 gedurende een periode van 2 weken ter inzage bij de receptie van het gemeentekantoor, Stationsstraat 25. </text:p>
            <text:p text:style-name="common-al"/>
            <text:p text:style-name="common-al">Belanghebbenden kunnen tot 18 april 201 een schriftelijke of mondelinge zienswijze indienen bij het college van burgemeester en wethouders van Winterswijk, Postbus 101, 7100 AC Winterswijk onder vermelding van zaaknummer 139857</text:p>
            <text:p text:style-name="common-al"/>
            <text:p text:style-name="common-al">Voor het indienen van uw mondelinge zienswijze kunt u contact opnemen met mevrouw A. van Zanden (team Ruimtelijke Ontwikkeling) op telefoonnummer (0543) 543 543.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55</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455</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455</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toewijzing gehandicapten-parkeerplaats Weurden 36a/Inslagstraat</meta:user-defined>
    <meta:user-defined meta:name="OVERHEIDop.doctype">Officiële Publicaties, versie 1.1</meta:user-defined>
    <meta:user-defined meta:name="DCTERMS.W3CDTF/OVERHEIDop.jaargang">2018</meta:user-defined>
    <meta:user-defined meta:name="DCTERMS.W3CDTF/DCTERMS.available">2018-04-03</meta:user-defined>
    <meta:user-defined meta:name="OVERHEIDop.publicationIssue">18455</meta:user-defined>
    <meta:user-defined meta:name="OVERHEIDop.StcrtID/DC.identifier">stcrt-2018-184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NK 36a</meta:user-defined>
    <meta:user-defined meta:name="OVERHEIDop.woonplaats">Winterswijk</meta:user-defined>
    <meta:user-defined meta:name="OVERHEIDop.straatnaam">Weurde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6754 443046</meta:user-defined>
    <meta:user-defined meta:name="OVERHEIDop.versieInformatie"/>
  </office:meta>
</office:document-meta>
</file>