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3-3">
      <text:list-level-style-bullet text:bullet-char="•" text:level="1">
        <style:list-level-properties text:min-label-width="10mm"/>
      </text:list-level-style-bullet>
    </text:list-style>
    <text:list-style style:name="id1-3-2-2-1-7-9-3-3-3-1">
      <text:list-level-style-bullet text:bullet-char="•" text:level="1">
        <style:list-level-properties text:min-label-width="10mm"/>
      </text:list-level-style-bullet>
    </text:list-style>
    <text:list-style style:name="id1-3-2-2-1-7-9-3-3-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uiterplaatweg Kamper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etreft: instellen zone 60 km/uur op de Ruiterplaatweg tussen Kamperland en de N255, gemeente Noord-Beveland</text:p>
          </text:section>
        </text:section>
        <text:section text:name="regeling-tekst_id1-3-2-2" text:style-name="regeling-tekst">
          <text:section text:name="tekst_id1-3-2-2-1" text:style-name="tekst">
            <text:p text:style-name="common-al"/>
            <text:p text:style-name="common-al">Het adjunct afdelingshoofd Wegen van waterschap Scheldestromen,</text:p>
            <text:p text:style-name="common-al"/>
            <text:p text:style-name="common-al">gelet op de bepalingen van de Wegenverkeerswet 1994, het Besluit Administratieve Bepa-lingen inzake het Wegverkeer (BABW), het Reglement verkeersregels en verkeerstekens 1990 (RVV 1990) en de Algemene Wet Bestuursrecht (Awb),</text:p>
            <text:p text:style-name="common-al"/>
            <text:p text:style-name="common-al">overwegende:</text:p>
            <text:list text:style-name="id1-3-2-2-1-7">
              <text:list-item text:style-override="id1-3-2-2-1-7-1">
                <text:number>•</text:number>
                <text:p text:style-name="al">dat de Ruiterplaatweg, tussen de kern Kamperland en de N255 gecategoriseerd is als gebiedsontsluitingsweg met een snelheidsregime van 80 km per uur;</text:p>
              </text:list-item>
              <text:list-item text:style-override="id1-3-2-2-1-7-2">
                <text:number>•</text:number>
                <text:p text:style-name="al">dat er circa 4.800 motorvoertuigen per etmaal over de Ruiterplaatweg rijden; </text:p>
              </text:list-item>
              <text:list-item text:style-override="id1-3-2-2-1-7-3">
                <text:number>•</text:number>
                <text:p text:style-name="al">dat er voor fietsers en bromfietsers is voorzien in een vrijliggend in twee richtingen te berijden verplicht (brom-)fietspad;</text:p>
              </text:list-item>
              <text:list-item text:style-override="id1-3-2-2-1-7-4">
                <text:number>•</text:number>
                <text:p text:style-name="al">dat het door de aanwezigheid van de vele erfaansluitingen gewenst is de snelheidslimiet op het genoemd gedeelte van de Ruiterplaatweg te verlagen van 80 naar 60 km per uur;</text:p>
              </text:list-item>
              <text:list-item text:style-override="id1-3-2-2-1-7-5">
                <text:number>•</text:number>
                <text:p text:style-name="al">dat fietsers en bromfietsers hierdoor deze wegen makkelijker en veiliger kunnen oversteken;</text:p>
              </text:list-item>
              <text:list-item text:style-override="id1-3-2-2-1-7-6">
                <text:number>•</text:number>
                <text:p text:style-name="al">dat de EHK-60 markering (rijlopermarkering) reeds aangebracht is;</text:p>
              </text:list-item>
              <text:list-item text:style-override="id1-3-2-2-1-7-7">
                <text:number>•</text:number>
                <text:p text:style-name="al">dat ter hoogte van de aansluiting met de N255 er middels zone-borden een duidelijke begin en einde van de zone 60 km per uur vormgegeven is;</text:p>
              </text:list-item>
              <text:list-item text:style-override="id1-3-2-2-1-7-8">
                <text:number>•</text:number>
                <text:p text:style-name="al">dat voor het instellen van de zone 60 km per uur op deze wegen en / of wegvakken een verkeersbesluit genomen moet worden;</text:p>
              </text:list-item>
              <text:list-item text:style-override="id1-3-2-2-1-7-9">
                <text:number>•</text:number>
                <text:p text:style-name="al">dat gelet op het voorgaande, met het onderhavige verkeersbesluit de volgende doelstellingen worden beoogd:</text:p>
                <text:list text:style-name="id1-3-2-2-1-7-9-3">
                  <text:list-item text:style-override="id1-3-2-2-1-7-9-3-1">
                    <text:number>•</text:number>
                    <text:p text:style-name="al">het verzekeren van de veiligheid op de weg;</text:p>
                  </text:list-item>
                  <text:list-item text:style-override="id1-3-2-2-1-7-9-3-2">
                    <text:number>•</text:number>
                    <text:p text:style-name="al">het beschermen van de weggebruikers en passagiers;</text:p>
                  </text:list-item>
                  <text:list-item text:style-override="id1-3-2-2-1-7-9-3-3">
                    <text:number>•</text:number>
                    <text:p text:style-name="al">het voorkomen of beperken van door het verkeer veroorzaakte overlast of hinder; </text:p>
                    <text:list text:style-name="id1-3-2-2-1-7-9-3-3-3">
                      <text:list-item text:style-override="id1-3-2-2-1-7-9-3-3-3-1">
                        <text:number>•</text:number>
                        <text:p text:style-name="al">dat ter zake ingevolge artikel 24 van het BABW overleg is gevoerd met de korpschef van de politie Zeeland – West-Brabant, namens deze de beleidsadviseur verkeer (positief ad-vies d.d. 23-11-2017);</text:p>
                      </text:list-item>
                      <text:list-item text:style-override="id1-3-2-2-1-7-9-3-3-3-2">
                        <text:number>•</text:number>
                        <text:p text:style-name="al">dat de maatregel is voorgelegd aan de gemeente Noord-Beveland en dat de beleidsmedewerker verkeer en vervoer van de gemeente d.d. 22-11-2017 heeft aangegeven geen bezwaren te hebben.</text:p>
                      </text:list-item>
                    </text:list>
                  </text:list-item>
                </text:list>
              </text:list-item>
            </text:list>
            <text:p text:style-name="common-al"> </text:p>
            <text:p text:style-name="common-al">besluit:</text:p>
            <text:p text:style-name="common-al"/>
            <text:p text:style-name="common-al">Tot het instellen van:</text:p>
            <text:p text:style-name="common-al"/>
            <text:list text:style-name="id1-3-2-2-1-13">
              <text:list-item text:style-override="id1-3-2-2-1-13-1">
                <text:number>•</text:number>
                <text:p text:style-name="al">een snelheidslimiet van 60 km per uur op de Ruiterplaatweg, tussen de grens met de bebouwde kom van de kern Kamperland en de N255. Dit door het handhaven van de borden A01-60 zb en ze, zoals opgenomen in bijlage 1 van het RVV 1990, ter hoogte van de grens met de bebouwde kom van Kamperland en de toe- en afritten naar de N255.</text:p>
              </text:list-item>
            </text:list>
            <text:p text:style-name="common-al"/>
            <text:p text:style-name="common-al">E.e.a. conform bijgevoegde tekening 2017042811 (d.d. 21-11-2017).</text:p>
            <text:p text:style-name="common-al"/>
            <text:p text:style-name="common-al">Middelburg, 20 december 2017.</text:p>
            <text:p text:style-name="common-al"/>
            <text:p text:style-name="common-al">namens het dagelijks bestuur</text:p>
            <text:p text:style-name="common-al">van waterschap Scheldestromen</text:p>
            <text:p text:style-name="common-al"/>
            <text:p text:style-name="common-al">ing. R. de Nood</text:p>
            <text:p text:style-name="common-al">adjunct afdelingshoofd Wegen</text:p>
            <text:p text:style-name="common-al"/>
            <text:p text:style-name="common-al"> </text:p>
            <text:p text:style-name="common-al"/>
            <text:p text:style-name="common-al">Mededelingen</text:p>
            <text:p text:style-name="common-al"/>
            <text:p text:style-name="common-al">Bezwaar</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list text:style-name="id1-3-2-2-1-33">
              <text:list-item text:style-override="id1-3-2-2-1-33-1">
                <text:number>a.</text:number>
                <text:p text:style-name="al">de naam en het adres van de indiener;</text:p>
              </text:list-item>
              <text:list-item text:style-override="id1-3-2-2-1-33-2">
                <text:number>b.</text:number>
                <text:p text:style-name="al">de dagtekening;</text:p>
              </text:list-item>
              <text:list-item text:style-override="id1-3-2-2-1-33-3">
                <text:number>c.</text:number>
                <text:p text:style-name="al">vermelding van de datum en het nummer of kenmerk van het besluit waartegen het bezwaarschrift zich richt;</text:p>
              </text:list-item>
              <text:list-item text:style-override="id1-3-2-2-1-33-4">
                <text:number>d.</text:number>
                <text:p text:style-name="al">een opgave van redenen waarom men zich met het besluit niet kan verenigen.</text:p>
              </text:list-item>
            </text:list>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common-al">Het verzoek dient te zijn ondertekend en ten minste het volgende te bevatten:</text:p>
            <text:list text:style-name="id1-3-2-2-1-37">
              <text:list-item text:style-override="id1-3-2-2-1-37-1">
                <text:number>a.</text:number>
                <text:p text:style-name="al">de naam en het adres van de verzoeker;</text:p>
              </text:list-item>
              <text:list-item text:style-override="id1-3-2-2-1-37-2">
                <text:number>b.</text:number>
                <text:p text:style-name="al">de dagtekening;</text:p>
              </text:list-item>
              <text:list-item text:style-override="id1-3-2-2-1-37-3">
                <text:number>c.</text:number>
                <text:p text:style-name="al">vermelding van het bestuursorgaan dat het besluit heeft genomen en datum en nummer of kenmerk van dat besluit;</text:p>
              </text:list-item>
              <text:list-item text:style-override="id1-3-2-2-1-37-4">
                <text:number>d.</text:number>
                <text:p text:style-name="al">de gronden van het verzoek (motivering).</text:p>
              </text:list-item>
            </text:list>
            <text:p text:style-name="common-al">Bij het verzoek dient voorts een afschrift van het bezwaarschrift te worden gevoegd.</text:p>
            <text:p text:style-name="common-al">Naar aanleiding van het verzoek kan 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uiterplaatweg Kamperland</meta:user-defined>
    <meta:user-defined meta:name="OVERHEIDop.doctype">Officiële Publicaties, versie 1.1</meta:user-defined>
    <meta:user-defined meta:name="DCTERMS.W3CDTF/OVERHEIDop.jaargang">2018</meta:user-defined>
    <meta:user-defined meta:name="DCTERMS.W3CDTF/DCTERMS.available">2018-01-12</meta:user-defined>
    <meta:user-defined meta:name="OVERHEIDop.publicationIssue">1845</meta:user-defined>
    <meta:user-defined meta:name="OVERHEIDop.StcrtID/DC.identifier">stcrt-2018-1845</meta:user-defined>
    <meta:user-defined meta:name="DCTERMS.alternative">Waterschap Scheldestromen - Instellen van een snelheidslimiet van 60 km per uur  - Ruiterplaatweg, tussen de grens met de bebouwde kom van de kern Kamperland en de N255</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93PG 1</meta:user-defined>
    <meta:user-defined meta:name="OVERHEIDop.woonplaats">Kamperland</meta:user-defined>
    <meta:user-defined meta:name="OVERHEIDop.straatnaam">Ruiterplaa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1345</meta:user-defined>
    <meta:user-defined meta:name="DCTERMS.abstract">Instellen van een snelheidslimiet van 60 km per uur op de Ruiterplaatweg, tussen de grens met de bebouwde kom van de kern Kamperland en de N255. </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1032</meta:user-defined>
    <meta:user-defined meta:name="OVERHEIDop.externeBijlage">bordenplan|exb-2018-1033</meta:user-defined>
    <meta:user-defined meta:name="OVERHEIDop.externeBijlage">Bezwarenprocedure|exb-2018-1034</meta:user-defined>
    <meta:user-defined meta:name="OVERHEID.EPSG28992/DC.spatial">38595 399880</meta:user-defined>
    <meta:user-defined meta:name="OVERHEIDop.versieInformatie"/>
  </office:meta>
</office:document-meta>
</file>