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Berge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Parapluplan parkeren Bergeijk 2018’ met als identificatienummer NL.IMRO.1724.BPBppb1078-ONTW ligt met ingang van donderdag 29 maart 2018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Parapluplan parkeren Bergeijk 2018’ regelt, dat bestemmingsplannen die nog geen regels voor parkeren hebben alsnog een regeling krijgen. Met ingang van 1 juli 2018 vervallen namelijk de parkeerregels in de Bouwverordening en moeten die regels in het bestemmingsplan komen. Bij de actuele bestemmingsplannen is dat al gedaan. Wat oudere plannen krijgen nu ook een regeling. De parkeerregels verwijzen naar de Nota Parkeernormen 2017 van de gemeente voor het bepalen van de parkeerplaatsen. De toelichting van het bestemmingsplan vertelt nog wat uitgebreider over de parkeerregels. </text:p>
            <text:p text:style-name="common-al">Tegen vergoeding is een exemplaar van het ontwerpbestemmingsplan verkrijgbaar.</text:p>
            <text:p text:style-name="common-al">
            <text:span text:style-name="nadrukvet">Zienswijzen</text:span>
          </text:p>
            <text:p text:style-name="last-al">Iedereen kan met ingang van donderdag 29 maart 2018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W.A.C.M. Wouters </text:span></text:p>
            <text:p><text:span text:style-name="functie">Secretaris</text:span></text:p>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Bergeijk 2018’</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402</meta:user-defined>
    <meta:user-defined meta:name="OVERHEIDop.StcrtID/DC.identifier">stcrt-2018-18402</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ppb1078-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