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SCHIJFZONES BANKRASHOF EN DE PARELVISSER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text:span>
            <text:span text:style-name="nadrukvet">Z-201</text:span>
            <text:span text:style-name="nadrukvet">8</text:span>
            <text:span text:style-name="nadrukvet">/016272</text:span>
            <text:span text:style-name="nadrukvet"> Documentnummer: D-2018/</text:span>
            <text:span text:style-name="nadrukvet">089118</text:span>
          </text:p>
            <text:p text:style-name="common-al">Burgemeester en wethouders van Amstelveen besluiten:</text:p>
            <text:list text:style-name="id1-3-2-2-1-3">
              <text:list-item text:style-override="id1-3-2-2-1-3-1">
                <text:number>•</text:number>
                <text:p text:style-name="al">De parkeerschijfzone op Bankrashof en op de ventweg aan de zuidkant van de Oranjebaan langs het winkelcentrum Bankrashof te verplaatsen naar het zuidelijke parkeerterrein van Bankrashof en naar het noordoostelijke deel van het parkeerterrein aan de westkant van de De Parelvisserslaan, oostelijk van het gebouw De Parelvisserslaan 3;</text:p>
              </text:list-item>
              <text:list-item text:style-override="id1-3-2-2-1-3-2">
                <text:number>•</text:number>
                <text:p text:style-name="al">de ventweg van de Oranjebaan op te heffen als eenrichtingsweg en gesloten te verklaren voor motorvoertuigen, uitgezonderd laden en lossen, waarbij de lengtebeperking vervalt;</text:p>
              </text:list-item>
              <text:list-item text:style-override="id1-3-2-2-1-3-3">
                <text:number>•</text:number>
                <text:p text:style-name="al">de langs de ventweg gelegen gehandicaptenparkeerplaats te verplaatsen naar een parkeerplaats op het zuidelijke parkeerterrein van Bankrashof naast twee bestaande gehandicaptenparkeerplaatsen;</text:p>
              </text:list-item>
              <text:list-item text:style-override="id1-3-2-2-1-3-4">
                <text:number>•</text:number>
                <text:p text:style-name="al">de zuidoostelijke toegang naar Bankrashof vanaf de Traviatastraat gesloten te verklaren voor alle bestuurders.</text:p>
              </text:list-item>
            </text:list>
            <text:p text:style-name="common-al">De parkeerplaatsen in de parkeerschijfzones worden voorzien van een blauwe streep. De maximale parkeerduur is 2 uur. De tijden gelden op maandag van 13.00 uur tot 18.00 uur en op dinsdag tot en met zaterdag van 09.00 uur tot 18.00 uur. Zij geven dit aan met borden E10 en E11 van bijlage 1 van het Reglement verkeersregels en verkeerstekens 1990 met opschrift “max 2 h” en het aanbrengen van blauwe strepen als bedoeld in artikel 25, lid 1, van dit Reglement en door plaatsing en verwijdering van borden C1, C2, C3, C12, C17 en E6 van genoemde bijlage. De maatregelen zijn aangegeven op tekening R&amp;B-V-2018-18.</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 (RVV 1990);</text:p>
              </text:list-item>
              <text:list-item text:style-override="id1-3-2-2-1-6-3">
                <text:number>-</text:number>
                <text:p text:style-name="al">het Besluit administratieve bepalingen inzake het wegverkeer (BABW).</text:p>
              </text:list-item>
            </text:list>
            <text:p text:style-name="common-al">
            <text:span text:style-name="nadrukvet">Motivering</text:span>
          </text:p>
            <text:p text:style-name="common-al">Het besluit strekt conform art. 2 WVW1994 tot:</text:p>
            <text:list text:style-name="id1-3-2-2-1-9">
              <text:list-item text:style-override="id1-3-2-2-1-9-1">
                <text:number>-</text:number>
                <text:p text:style-name="al">het verzekeren van de veiligheid op de weg (lid 1a);</text:p>
              </text:list-item>
              <text:list-item text:style-override="id1-3-2-2-1-9-2">
                <text:number>-</text:number>
                <text:p text:style-name="al">het waarborgen van de bruikbaarheid van de weg (lid 1c);</text:p>
              </text:list-item>
              <text:list-item text:style-override="id1-3-2-2-1-9-3">
                <text:number>-</text:number>
                <text:p text:style-name="al">het zoveel mogelijk waarborgen van de vrijheid van het verkeer (lid 1d).</text:p>
              </text:list-item>
            </text:list>
            <text:p text:style-name="common-al">De kantoortoren Bankrashof 3-4 in het noordoostelijke deel van Bankrashof wordt binnenkort gesloopt. Daarna wordt op deze locatie een nieuw appartementencomplex gebouwd. Om de sloop en bouw mogelijk te maken is het oostelijke deel van Bankrashof tijdens de werkzaamheden afgesloten en zal het als bouwterrein zijn ingericht. Ook de weg aan de oostkant van het winkelcentrum Bankrashof, die de ventweg langs de Oranjebaan verbindt met het parkeerterrein op het zuidelijke gedeelte van Bankrashof, wordt afgesloten.</text:p>
            <text:p text:style-name="common-al">De ventweg en de verbindingsweg zijn nu voor autoverkeer aangewezen als eenrichtingsweg. De afsluiting betekent dat de ventweg tijdens de werkzaamheden voor dat verkeer een doodlopende weg is. Omdat de ventweg in oostelijke richting overgaat in een fiets/bromfietspad in twee richtingen geldt dit niet voor langzaam verkeer. </text:p>
            <text:p text:style-name="common-al">De ventweg is te smal om autoverkeer in twee richtingen toe te staan en wordt daarom gesloten voor motorvoertuigen. Een uitzondering wordt gemaakt voor laden en lossen om de bevoorrading van de supermarkt mogelijk te maken. Fietsers en bromfietsers kunnen tijdens de werkzaamheden in twee richtingen van de ventweg gebruik blijven maken. </text:p>
            <text:p text:style-name="common-al">In het af te sluiten gebied bevindt zich een parkeerschijfzone. Op het oostelijke deel van Bankrashof vervalt tijdelijk een substantieel deel van het aantal parkeerplaatsen. De afsluiting van delen van Bankrashof leidt tot een herverdeling van de beschikbare parkeerplaatsen in het gebied over de verschillende gebruikersgroepen. </text:p>
            <text:p text:style-name="common-al">Om in de vraag naar parkeerplaatsen voor kort parkeren voor winkelbezoekers te voorzien, wordt de parkeerschijfzone verplaatst naar het zuidelijke parkeerterrein van Bankrashof en naar het noordelijke deel van het parkeerterrein aan de westkant van de De Parelvisserslaan, oostelijk van het gebouw De Parelvisserslaan 3. </text:p>
            <text:p text:style-name="common-al">De verplaatsing van in het gebied aanwezige parkeerapparatuurplaatsen, waarvoor bewoners een parkeervergunning kunnen aanschaffen, regelen zij in een apart besluit door het Aanwijzingsbesluit parkeerbelastingen 2018 aan te passen.</text:p>
            <text:p text:style-name="common-al">De gehandicaptenparkeerplaats langs de ventweg van de Oranjebaan is door de geslotenverklaring voor motorvoertuigen tijdens de werkzaamheden niet meer toegankelijk en wordt tijdelijk verplaatst naar het zuidelijke parkeerterrein. </text:p>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span text:style-name="nadrukvet">Participatie</text:span>
          </text:p>
            <text:p text:style-name="common-al">De maatregelen zijn besproken met de ontwikkelaar en vertegenwoordigers van de winkeliers en de bewoners. Over de uitvoering van de maatregelen wordt een bewonersbrief verspreid.</text:p>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is van toepassing. </text:p>
            <text:p text:style-name="common-al">De betreffende wegen en weggedeelten liggen binnen de bebouwde kom en zijn in beheer bij de gemeente Amstelveen.</text:p>
            <text:p text:style-name="common-al">
            <text:span text:style-name="nadrukvet"/>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19 maart 2018</text:p>
            <text:p text:style-name="common-al">Burgemeester en wethouders van de gemeente Amstelveen,</text:p>
            <text:p text:style-name="common-al">namens dezen,</text:p>
            <text:p text:style-name="common-al">mr. ir. S.J. van Viegen</text:p>
            <text:p text:style-name="last-al">teamleider verkeer en vervo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7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37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37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SCHIJFZONES BANKRASHOF EN DE PARELVISSERSLAAN</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8374</meta:user-defined>
    <meta:user-defined meta:name="OVERHEIDop.StcrtID/DC.identifier">stcrt-2018-18374</meta:user-defined>
    <meta:user-defined meta:name="DCTERMS.alternative">Gemeente Amstelveen - Verplaatsing parkeerschijfzones en gehandicaptenparkeerplaats, geslotenverklaring weggedeelten - Bankrashof, ventweg Oranjebaan en De Parelvissers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3NW 134</meta:user-defined>
    <meta:user-defined meta:name="OVERHEIDop.woonplaats">Amstelveen</meta:user-defined>
    <meta:user-defined meta:name="OVERHEIDop.straatnaam">Bankrashof</meta:user-defined>
    <meta:user-defined meta:name="OVERHEID.PostcodeHuisnummer/OVERHEIDop.postcodeHuisnummer">1183NT 83 02</meta:user-defined>
    <meta:user-defined meta:name="OVERHEID.PostcodeHuisnummer/OVERHEIDop.postcodeHuisnummer">1183RH 3</meta:user-defined>
    <meta:user-defined meta:name="OVERHEIDop.straatnaam">De Parelvisserslaan</meta:user-defined>
    <meta:user-defined meta:name="OVERHEIDvb.TypeVerkeersbesluit/OVERHEIDvb.typeVerkeersbesluit">plaatsing of verwijdering van verkeerstekens</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op.verkeersbordcode">C1</meta:user-defined>
    <meta:user-defined meta:name="OVERHEIDop.verkeersbordcode">C2</meta:user-defined>
    <meta:user-defined meta:name="OVERHEIDop.verkeersbordcode">C3</meta:user-defined>
    <meta:user-defined meta:name="OVERHEIDop.verkeersbordcode">C12</meta:user-defined>
    <meta:user-defined meta:name="OVERHEIDop.verkeersbordcode">C17</meta:user-defined>
    <meta:user-defined meta:name="OVERHEIDop.verkeersbordcode">E6</meta:user-defined>
    <meta:user-defined meta:name="OVERHEIDop.verkeersbordcode">E10</meta:user-defined>
    <meta:user-defined meta:name="OVERHEIDop.verkeersbordcode">E11</meta:user-defined>
    <meta:user-defined meta:name="OVERHEIDop.verkeersbordcode">WM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ankrashof|exb-2018-18768</meta:user-defined>
    <meta:user-defined meta:name="OVERHEID.EPSG28992/DC.spatial">119989 479506</meta:user-defined>
    <meta:user-defined meta:name="OVERHEID.EPSG28992/DC.spatial">120048 479398</meta:user-defined>
    <meta:user-defined meta:name="OVERHEID.EPSG28992/DC.spatial">119946 479484</meta:user-defined>
    <meta:user-defined meta:name="OVERHEIDop.versieInformatie"/>
  </office:meta>
</office:document-meta>
</file>