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heersverordening ‘Veegplan Haarlem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overeenkomstig artikel 3.38 van de Wet ruimtelijke ordening, de gemeenteraad van Haarlem in zijn vergadering van 15 maart 2018 de beheersverordening ‘Veegplan Haarlem 2017’ met identificatienr NL.IMRO.0392BV0120001-va02 heeft vastgesteld.</text:p>
            <text:p text:style-name="common-al">Met de beheersverordening Veegplan Haarlem 2017 zijn geconstateerde fouten in recente digitale bestemmingsplannen hersteld.</text:p>
            <text:p text:style-name="tussenkopcur">
            <text:span text:style-name="nadrukvet">Inzien beheersverordening</text:span>
          </text:p>
            <text:p text:style-name="common-al">De vastgestelde beheersverordeningen de bijbehorende stukken kunnen met ingang van de dag na deze publicatie worden geraadpleegd:</text:p>
            <text:p text:style-name="common-al">Op <text:a xlink:href="http://www.ruimtelijkeplannen.nl" xlink:type="simple">www.ruimtelijkeplannen.nl</text:a></text:p>
            <text:p text:style-name="tussenkopcur">
            <text:span text:style-name="nadrukvet">Bezwaar / Beroep</text:span>
          </text:p>
            <text:p text:style-name="common-al">Het is niet mogelijk bezwaar dan wel beroep aan te tekenen tegen het besluit tot vaststelling van de beheersverordening.</text:p>
            <text:p text:style-name="tussenkopcur">
            <text:span text:style-name="nadrukvet">Inwerkingtreding</text:span>
          </text:p>
            <text:p text:style-name="last-al">De beheersverordening treedt de dag na publicatie in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7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7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7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heersverordening ‘Veegplan Haarlem 2017’</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372</meta:user-defined>
    <meta:user-defined meta:name="OVERHEIDop.StcrtID/DC.identifier">stcrt-2018-18372</meta:user-defined>
    <meta:user-defined meta:name="OVERHEID.TaxonomieBeleidsagenda/OVERHEID.category">Bestuur | Organisatie en beleid</meta:user-defined>
    <meta:user-defined meta:name="OVERHEID.Gemeente/DC.spatial">Haarlem</meta:user-defined>
    <meta:user-defined meta:name="OVERHEIDop.Ruimtelijkplan/OVERHEIDop.bekendmakingBetreffendePlan">NL.IMRO.0392.BV0120001-va02</meta:user-defined>
    <meta:user-defined meta:name="OVERHEIDop.referentienummer">2016/597914</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