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 Zouwevel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19 maart 2018 het bestemmingsplan ’t Zouweveld ongewijzigd heeft vastgesteld. Vanaf 30 maart 2018 ligt het raadsbesluit met het vastgestelde bestemmingsplan zes weken ter inzage in het gemeentehuis. Ook kunt u de documenten inzien op www.zederik.nl/bestemmingsplannen of via www.ruimtelijkeplannen.nl.</text:p>
            <text:p text:style-name="common-al"/>
            <text:p text:style-name="common-al">Het bestemmingsplan bestaat uit een verbeelding, regels en een toelichting en heeft betrekking op het realiseren van woningbouw nabij ‘Open Vensters’ in Ameide.</text:p>
            <text:p text:style-name="common-al"/>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op het plan.</text:p>
            <text:p text:style-name="common-al"/>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
            <text:p text:style-name="last-al">Voor de behandeling van zowel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5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5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5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 Zouweveld ter inzag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54</meta:user-defined>
    <meta:user-defined meta:name="OVERHEIDop.StcrtID/DC.identifier">stcrt-2018-18354</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AMDtZouweveld-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HM 34a</meta:user-defined>
    <meta:user-defined meta:name="OVERHEIDop.woonplaats">Ameide</meta:user-defined>
    <meta:user-defined meta:name="OVERHEIDop.straatnaam">Prinses Marij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t Zouweveld|exb-2018-18746</meta:user-defined>
    <meta:user-defined meta:name="OVERHEID.EPSG28992/DC.spatial">126063 440720</meta:user-defined>
    <meta:user-defined meta:name="OVERHEIDop.versieInformatie"/>
  </office:meta>
</office:document-meta>
</file>