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outestraat 103-105 te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8, lid 1van de Wet ruimtelijke ordening in samenhang met afdeling 3.4 van de Algemene wet bestuursrecht, bekend dat het ontwerp bestemmingsplan ‘Zoutestraat 103-105 te Hulst’ van 29 maart tot en met 9 mei 2018 voor een ieder ter inzage ligt in de gemeentewinkel, Grote Markt 24 te Hulst. Tevens is het plan digitaal raadpleegbaar op de website <text:a xlink:href="http://www.ruimtelijkeplannen.nl/" xlink:type="simple">www.ruimtelijkeplannen.nl</text:a> onder identificatienummer NL.IMRO.0677.bpbuitenzoutest105-001O. Het bestemmingsplan betreft het slopen van de bestaande woning, het omzetten van de agrarische bestemming naar ‘wonen’, het verplaatsen van het bouwvlak en het bouwen van een nieuwe woning op hetzelfde perceel.</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 </text:p>
            <text:p text:style-name="common-al">Hulst, 28 maart 2018 </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4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4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34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outestraat 103-105 te Huls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341</meta:user-defined>
    <meta:user-defined meta:name="OVERHEIDop.StcrtID/DC.identifier">stcrt-2018-18341</meta:user-defined>
    <meta:user-defined meta:name="OVERHEID.TaxonomieBeleidsagenda/OVERHEID.category">Ruimte en infrastructuur | Organisatie en beleid</meta:user-defined>
    <meta:user-defined meta:name="OVERHEIDop.Ruimtelijkplan/OVERHEIDop.bekendmakingBetreffendePlan">NL.IMRO.0677.bpbuitenzoutest105-001O</meta:user-defined>
    <meta:user-defined meta:name="DCTERMS.abstract">Betreft het omzetten van agrarisch naar wonen en het realiseren van een nieuwe woning op hetzelfde perceel.</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TB 105</meta:user-defined>
    <meta:user-defined meta:name="OVERHEIDop.woonplaats">Hulst</meta:user-defined>
    <meta:user-defined meta:name="OVERHEIDop.straatnaam">Zout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3399 368048</meta:user-defined>
    <meta:user-defined meta:name="OVERHEIDop.versieInformatie"/>
  </office:meta>
</office:document-meta>
</file>