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oerenkamplaan 83-8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5 april 2018</text:p>
            <text:p text:style-name="common-al">Zaaknummer: SOM/2017/025526</text:p>
            <text:p text:style-name="common-al"/>
            <text:p text:style-name="common-al">Burgemeester en wethouders van de gemeente Someren maken op grond van artikelen 3.9a en 3.8 van de Wet ruimtelijke ordening en afdeling 3.4 van de Algemene wet bestuursrecht bekend dat het vastgestelde wijzigingsplan “Boerenkamplaan 83-85” ter inzage ligt.</text:p>
            <text:p text:style-name="common-al"/>
            <text:p text:style-name="tussenkopcur">Inhoud wijzigingsplan</text:p>
            <text:p text:style-name="common-al">Het wijzigingsplan ziet op de wijziging van de agrarische bestemming voor het perceel Boerenkamplaan 83-85 in een woonbestemming en wel zodanig dat ter plaatse twee burgerwoningen worden toegestaan. </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6 april 2018 tot en met 17 mei 2018 ter inzage bij het Klantencontact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nder nummer NL.IMRO.0847.BP02018002-VS01.</text:p>
            <text:p text:style-name="common-al"/>
            <text:p text:style-name="tussenkopcur">Beroep</text:p>
            <text:p text:style-name="common-al">Tot en met 18 mei 2018 kan tegen het besluit tot vaststelling van het wijzigingsplan schriftelijk beroep worden ingesteld bij de Afdeling bestuursrechtspraak van de Raad van State, Postbus 20019, 2500 EA Den Haag. Beroep kan worden aangetekend door 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3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3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3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oerenkamplaan 83-85</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8334</meta:user-defined>
    <meta:user-defined meta:name="OVERHEIDop.StcrtID/DC.identifier">stcrt-2018-18334</meta:user-defined>
    <meta:user-defined meta:name="OVERHEID.TaxonomieBeleidsagenda/OVERHEID.category">Ruimte en infrastructuur | Organisatie en beleid</meta:user-defined>
    <meta:user-defined meta:name="OVERHEIDop.Ruimtelijkplan/OVERHEIDop.bekendmakingBetreffendePlan">NL.IMRO.0847.BP02018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AB 83</meta:user-defined>
    <meta:user-defined meta:name="OVERHEIDop.woonplaats">Someren</meta:user-defined>
    <meta:user-defined meta:name="OVERHEIDop.straatnaam">Boerenkamp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697 375435</meta:user-defined>
    <meta:user-defined meta:name="OVERHEIDop.versieInformatie"/>
  </office:meta>
</office:document-meta>
</file>