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8 maart  2018, nr. IENW/BSK-2018/47651, houdende wijziging van het Besluit mandaat Stichting Veiligheid en Vakmanschap Rail Vervoer</text:h>
      <text:p text:style-name="ifm_p_mt.3.7mm_ifm">De Minister van Infrastructuur en Waterstaat,</text:p>
      <text:p text:style-name="ifm_p_mt.3.7mm_ifm">Gelet op de artikelen 10:3 en 10:4, eerste lid, van de Algemene wet bestuursrecht, artikel 5 van de Algemene wet erkenning EU-beroepskwalificaties, artikel 50, eerste lid, aanhef en onder b, van de Spoorwegwet en de artikelen 7 tot en met 11 van de Regeling spoorwegpersoneel 2011;</text:p>
      <text:p text:style-name="ifm_p_mt.3.7mm_ifm">Gezien de overeenkomst tussen de Staat der Nederlanden en het bestuur van de Stichting Veiligheid en Vakmanschap Rail Vervoer;</text:p>
      <text:p text:style-name="ifm_p_mt.3.7mm_ifm">Gezien de instemming van het bestuur van de Stichting Veiligheid en Vakmanschap Rail Vervoer;</text:p>
      <text:p text:style-name="ifm_p_mt.3.7mm_indent.0mm_ifm">Besluit:</text:p>
      <text:h text:style-name="ifm_p_font.bold_mt.5.08mm_page.keep-with-next_ifm" text:outline-level="2">ARTIKEL<text:s/>I<text:s/></text:h>
      <text:p text:style-name="ifm_p_font.roman_mt.4.23mm_ifm">Aan artikel 2, eerste lid, van het Besluit mandaat Stichting Veiligheid en Vakmanschap Rail Vervoer wordt, onder verlettering van de onderdelen b en c tot c en d een onderdeel ingevoegd, luidende:</text:p>
      <text:section text:style-name="ifm_sect_mleft.5.1mm_ifm" text:name="d15e55">
        <text:p text:style-name="ifm_p_indent.-7mm_mleft.7mm_ifm">b.<text:tab/>erkenning van beroepskwalificaties als bedoeld in artikel 5 van de Algemene wet erkenning EU-beroepskwalificaties, voor zover het betreft een erkenning als bedoeld in artikel 50, eerste lid, aanhef en onder b, van de Spoorwegwet, en de bij de erkenning behorende bevoegdheden, bedoeld in paragraaf 4 van de Regeling spoorwegpersoneel 2011.</text:p>
      </text:section>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p text:style-name="ifm_p_mt.4.23mm_ifm">De Stichting Veiligheid en Vakmanschap Rail Vervoer (hierna: VVRV) voert in mandaat een aantal taken namens de Minister van Infrastructuur en Waterstaat uit inzake de beoordeling van beroepskwalificaties van spoorwegpersoneel. In dit besluit wordt geregeld dat de VVRV eveneens gemandateerd wordt om beroepskwalificaties van migrerende beroepsbeoefenaars te erkennen. Het gaat hier, ingevolge artikel 50, eerste lid, aanhef en onder b, van de Spoorwegwet om personen die binnen het hoofdspoorwegverkeerssysteem een veiligheidsfunctie anders dan die van machinist met volledige bevoegdheid of van machinist met beperkte bevoegdheid uitoefenen. Algemene regels omtrent erkenningen zijn opgenomen in de Algemene wet erkenning EU-beroepskwalificaties. Nadere regels voor de wederzijdse erkenning van deze categorieën spoorwegpersoneel als bedoeld in artikel 33 van die wet zijn opgenomen in paragraaf 4 van de Regeling spoorwegpersoneel 2011.</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33</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33</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8 maart 2018, nr. IENW/BSK-2018/47651, houdende wijziging van het Besluit mandaat Stichting Veiligheid en Vakmanschap Rail Vervoer</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8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28 maart 2018, nr. IENW/BSK-2018/47651, houdende wijziging van het Besluit mandaat Stichting Veiligheid en Vakmanschap Rail Vervoer</meta:user-defined>
    <meta:user-defined meta:name="DCTERMS.W3CDTF/DCTERMS.available">2018-04-11</meta:user-defined>
  </office:meta>
</office:document-meta>
</file>