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329</text:p>
          </table:table-cell>
        </table:table-row>
        <table:table-row table:style-name="staatscourant.koprow1">
          <table:covered-table-cell/>
          <table:covered-table-cell/>
          <table:table-cell office:value-type="string" table:style-name="staatscourant.publicatiedatumcel">
            <text:p>4 april</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wijzing van de Minister voor Medische Zorg van 26 maart 2018, kenmerk 1289880-172830-PZo, op grond van artikel 7 van de Wet marktordening gezondheidszorg, inzake invoering facultatieve prestatie met een vrij tarief voor eerstelijnsdiagnostiek in de medisch specialistische zorg</text:h>
      <text:p text:style-name="ifm_p_mt.7.4mm_ifm">De Minister voor Medische Zorg;</text:p>
      <text:p text:style-name="ifm_p_mt.3.7mm_ifm">Gelet op artikel 7 van de Wet marktordening gezondheidszorg;</text:p>
      <text:p text:style-name="ifm_p_mt.3.7mm_ifm">Na op 24 januari schriftelijk mededeling te hebben gedaan aan de Eerste en Tweede Kamer der Staten-Generaal (Kamerstukken II 2017/18, 33 578, nr. 51) als bedoeld in artikel 8 van de Wet marktordening gezondheidszorg;</text:p>
      <text:p text:style-name="ifm_p_mt.3.7mm_indent.0mm_ifm">Besluit:</text:p>
      <text:h text:style-name="ifm_p_font.bold_mt.5.08mm_page.keep-with-next_ifm" text:outline-level="2">Enig<text:s/>artikel</text:h>
      <text:p text:style-name="ifm_p_mt.4.23mm_ifm">De Nederlandse Zorgautoriteit stelt met ingang van 1 januari 2019 voor de eerstelijnsdiagnostiek binnen de overige zorgproducten in de medisch specialistische zorg, vrije tarieven vast voor de prestatiebeschrijvingen die op gezamenlijk verzoek van de zorgaanbieder en zorgverzekeraar worden aangevraagd.</text:p>
      <text:p text:style-name="ifm_p_font.italic_mt.3.7mm_ifm">De Minister voor Medische Zorg,<text:line-break/>B.J.<text:s/>Bruins</text:p>
      <text:h text:style-name="ifm_p_font.bold_mt.5.08mm_page.break-before_ifm" text:outline-level="4">TOELICHTING</text:h>
      <text:p text:style-name="ifm_p_mt.4.23mm_ifm">Conform de voorhangbrief van 24 januari 2018 (Kamerstukken II 2017/18, 33 578, nr. 51) voorziet deze aanwijzing in de mogelijkheid dat de Nederlandse Zorgautoriteit op gezamenlijk verzoek van een zorgaanbieder en zorgverzekeraar een andere prestatiebeschrijving vaststelt dan de door haar vastgestelde prestatiebeschrijvingen bij eerstelijnsdiagnostiek in de medisch specialistische zorg. Hierbij wordt een vrij tarief gehanteerd. Deze aangevraagde prestatiebeschrijvingen bestaan naast de regulier geldende prestatiebeschrijvingen voor eerstelijnsdiagnostiek in de medisch specialistische zorg waar maximumtarieven conform de aanwijzing van 16 juli 2013 voor gelden.</text:p>
      <text:p text:style-name="ifm_p_mt.3.7mm_ifm">Het doel van deze mogelijkheid is meer ruimte te krijgen voor innovatie en maatwerk in de bekostiging naast de reguliere prestatiebeschrijvingen.</text:p>
      <text:p text:style-name="ifm_p_font.italic_mt.3.7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18329</text:span><text:tab/>4 april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18329</text:span><text:tab/>4 april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wijzing van de Minister voor Medische Zorg van 26 maart 2018, kenmerk 1289880-172830-PZo, op grond van artikel 7 van de Wet marktordening gezondheidszorg, inzake invoering facultatieve prestatie met een vrij tarief voor eerstelijnsdiagnostiek in de medisch specialistische zorg</dc:title>
    <meta:user-defined meta:name="OVERHEID.Ministerie/DC.creator">Ministerie van Volksgezondheid, Welzijn en Spor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1832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8329</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Zorg en gezondheid | Organisatie en beleid</meta:user-defined>
    <meta:user-defined meta:name="DC.source">artikel 7 van de Wet marktordening gezondheidszorg</meta:user-defined>
    <meta:user-defined meta:name="DC.title">Aanwijzing van de Minister voor Medische Zorg van 26 maart 2018, kenmerk 1289880-172830-PZo, op grond van artikel 7 van de Wet marktordening gezondheidszorg, inzake invoering facultatieve prestatie met een vrij tarief voor eerstelijnsdiagnostiek in de medisch specialistische zorg</meta:user-defined>
    <meta:user-defined meta:name="DCTERMS.alternative"/>
    <meta:user-defined meta:name="DCTERMS.W3CDTF/DCTERMS.available">2018-04-04</meta:user-defined>
    <meta:user-defined meta:name="OVERHEIDop.Ruimtelijkplan/OVERHEIDop.bekendmakingBetreffendePlan"/>
  </office:meta>
</office:document-meta>
</file>