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Besluit omgevingsvergunning, het bouwen van 123 wooneenheden met een ondergrondse parkeergarage, B.P. van Verschuerstraat en Van Oldenbarneveld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gevingsvergunning 123 wooneenheden met parkeerkelder gelegen aan de B.P. van Verschuerstraat en Van Oldenbarneveldtstraat te Arnhem</text:p>
            <text:p text:style-name="common-al"/>
            <text:p text:style-name="common-al">landelijk bekend onder het plan-identificatienummer NL.IMRO.0202.OGV932-0301</text:p>
            <text:p text:style-name="common-al"/>
            <text:p text:style-name="common-al">Burgemeester en wethouders van Arnhem maken bekend dat zij een omgevingsvergunning verlenen voor het afwijken van het bestemmingsplan ten behoeve van het bouwen van 123 wooneenheden met een ondergrondse parkeergarage gelegen aan de B.P. van Verschuerstraat en de Van Oldenbarneveldtstraat te Arnhem met 195246285. Voor het project is naast de activiteit Planologische afwijking op grond van 2.12, eerste lid onder a, º3 Wet algemene bepalingen omgevingsrecht de activiteiten Bouwen, het realiseren van een Uitweg aangevraagd.</text:p>
            <text:p text:style-name="common-al"/>
            <text:p text:style-name="common-al">De initiatiefnemer is voornemens om 123 wooneenheden met een ondergrondse parkeergarage inclusief uitrit te realiseren gelegen aan de B.P. van Verschuerstraat en de Van Oldenbarneveldtstraat te Arnhem. </text:p>
            <text:p text:style-name="common-al">Voor het betreffende perceel geldt het bestemmingsplan ‘Spijkerkwartier – Boulevardkwartier – Spoorhoek’. Het bestemmingsplan heeft de bestemming ‘Maatschappelijke doeleinden’ en staat het gebruik van de gronden ten behoeve van woningbouw niet toe. De aanvraag omgevingsvergunning, voorzien van een goede ruimtelijke onderbouwing, ziet op een verzoek om planologische afwijking ten behoeve van de realisatie van het project.</text:p>
            <text:p text:style-name="common-al"/>
            <text:p text:style-name="common-al">Inzien </text:p>
            <text:p text:style-name="common-al">De omgevingsvergunning met de daarbij behorende stukken ligt vanaf de dag nadat het besluit is genomen, gedurende zes weken ter inzage bij het loket Bouwen, Wonen en Leefomgeving (BWL) in het Stadhuis aan de Koningstraat 38 te Arnhem, telefoon 0900-1809 (lokaal tarief). </text:p>
            <text:p text:style-name="common-al">Voor de inzage van de beschikking kunt u telefonisch een afspraak maken van maandag tot en met vrijdag tussen 09.00-17.00 uur of op donderdag tot 20.00 uur. </text:p>
            <text:p text:style-name="common-al"/>
            <text:p text:style-name="common-al">De interactieve digitale verbeelding van de ontwerp-omgevingsvergunning is te raadplegen op het webadres:</text:p>
            <text:p text:style-name="common-al"/>
            <text:p text:style-name="common-al">
            <text:a xlink:href="http://www.ruimtelijkeplannen.nl/web-roo/roo/bestemmingsplannen?planidn=NL.IMRO.0202.OGV932-0301" xlink:type="simple">http://www.ruimtelijkeplannen.nl/web-roo/roo/bestemmingsplannen?planidn=NL.IMRO.0202.OGV932-0301</text:a> </text:p>
            <text:p text:style-name="common-al"/>
            <text:p text:style-name="common-al">De digitale bestanden die gezamenlijk de juridisch geldende ontwerp-omgevingsvergunning vormen zijn te vinden op het webadres:</text:p>
            <text:p text:style-name="common-al"/>
            <text:p text:style-name="common-al">
            <text:a xlink:href="https://www.arnhem.nl/ruimtelijkeplannen/plannen/NL.IMRO.0202.OGV932-/NL.IMRO.0202.OGV932-0301/" xlink:type="simple">https://www.arnhem.nl/ruimtelijkeplannen/plannen/NL.IMRO.0202.OGV932-/NL.IMRO.0202.OGV932-0301/</text:a>
          </text:p>
            <text:p text:style-name="common-al"/>
            <text:p text:style-name="common-al">Zienswijze</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
            <text:p text:style-name="common-al">Voor informatie over de ontwerp omgevingsvergunning en een afspraak voor het kenbaar maken van uw mondelinge zienswijze kunt u contact opnemen met het loket BWL via het telefoonnummer 0900-1809. Alleen degenen die tijdig zienswijzen indienen kunnen later beroep instellen tegen een uiteindelijk besluit.</text:p>
            <text:p text:style-name="common-al"/>
            <text:p text:style-name="common-al">
            <text:span text:style-name="nadrukcur">Arnhem </text:span>
            <text:span text:style-name="nadrukcur">28 maart 2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2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2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2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ouwen van 123 wooneenheden met een ondergrondse parkeergarage, B.P. van Verschuerstraat en Van Oldenbarneveldtstraat</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328</meta:user-defined>
    <meta:user-defined meta:name="OVERHEIDop.StcrtID/DC.identifier">stcrt-2018-18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X 52</meta:user-defined>
    <meta:user-defined meta:name="OVERHEIDop.woonplaats">Arnhem</meta:user-defined>
    <meta:user-defined meta:name="OVERHEIDop.straatnaam">B.P. van Verschuerstraat</meta:user-defined>
    <meta:user-defined meta:name="OVERHEID.PostcodeHuisnummer/OVERHEIDop.postcodeHuisnummer">6828ZR 66</meta:user-defined>
    <meta:user-defined meta:name="OVERHEIDop.straatnaam">Van Oldenbarneveld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564 443317</meta:user-defined>
    <meta:user-defined meta:name="OVERHEID.EPSG28992/DC.spatial">191683 443270</meta:user-defined>
    <meta:user-defined meta:name="OVERHEIDop.versieInformatie"/>
  </office:meta>
</office:document-meta>
</file>