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Burgemeester Dekkerstraat en Kerkweg in Obdam</text:span>
          </text:p>
            <text:p text:style-name="common-al">*D18.007136*</text:p>
            <text:p text:style-name="common-al">D18.007136</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oor St. Oranje Comité Obdam op 27 april 2018 diverse activiteiten worden georganiseerd in verband met Koningsdag;</text:p>
            <text:p text:style-name="common-al">dat dit evenement deels op de openbare weg wordt georganiseerd, te weten op de Burgemeester Dekkerstraat en de Kerkweg in Obdam;</text:p>
            <text:p text:style-name="common-al">dat het in verband met de verkeersveiligheid noodzakelijk is deze wegen af te sluiten voor het verkeer; </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Burgemeester Dekkerstraat en de Kerkweg te Obdam tijdelijk gesloten te verklaren voor het verkeer, door plaatsing van borden conform model C1 van bijlage I van het RVV 1990. Eén en ander zoals staat aangegeven op de bij dit besluit behorende tekening (D-500-245). De geslotenverklaring geldt op vrijdag 27 april 2018 van 07.00 – 12.30 uur</text:p>
            <text:p text:style-name="common-al">Dit besluit wordt 28 maart 2018 gepubliceerd in de Staatscourant.</text:p>
            <text:p text:style-name="common-al">Koggenland, 26 maart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2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2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2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325</meta:user-defined>
    <meta:user-defined meta:name="OVERHEIDop.StcrtID/DC.identifier">stcrt-2018-18325</meta:user-defined>
    <meta:user-defined meta:name="DCTERMS.alternative">Gemeente Koggenland - tijdelijk geslotenverklaring in verband met Koningsdag -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JG 2</meta:user-defined>
    <meta:user-defined meta:name="OVERHEIDop.woonplaats">Obdam</meta:user-defined>
    <meta:user-defined meta:name="OVERHEIDop.straatnaam">Burgemeester Dekk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8709</meta:user-defined>
    <meta:user-defined meta:name="OVERHEID.EPSG28992/DC.spatial">122525 521120</meta:user-defined>
    <meta:user-defined meta:name="OVERHEIDop.versieInformatie"/>
  </office:meta>
</office:document-meta>
</file>