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2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maart 2018 nr. BOACAT2018/018, strekkende tot aanwijzing van buitengewoon opsporingsambtenaren bij de afdeling Stadstoezicht van de gemeente Eindhoven</text:h>
      <text:p text:style-name="ifm_p_mt.3.7mm_ifm">De Minister voor Rechtsbescherming,</text:p>
      <text:p text:style-name="ifm_p_mt.3.7mm_ifm">Gelezen het verzoek van het hoofd van de afdeling Stadstoezicht van de gemeente Eindhoven van 15 maart 2018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Stadstoezicht van de Afdeling Stadstoezicht van de gemeente Eindhov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Het hoofd van de afdeling Stadstoezicht van de gemeente Eindhov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bij de afdeling Stadstoezicht van de gemeente Eindhoven 2013 van 27 maart 2013 zal vervallen op 5 april 2018.</text:p>
      <text:p text:style-name="ifm_p_ifm">Dit besluit treedt in werking met ingang van 5 april 2018 en vervalt met ingang van 5 april 2023.</text:p>
      <text:h text:style-name="ifm_p_font.bold_mt.5.08mm_page.keep-with-next_ifm" text:outline-level="2">Artikel<text:s/>9<text:s/></text:h>
      <text:p text:style-name="ifm_p_mt.4.23mm_ifm">Dit besluit wordt aangehaald als: Besluit buitengewoon opsporingsambtenaar afdeling Stadstoezicht van de gemeente Eindhoven 2018.</text:p>
      <text:p text:style-name="ifm_p_mt.3.7mm_ifm">Dit besluit zal in de Staatscourant worden geplaatst.</text:p>
      <text:p text:style-name="ifm_p_font.italic_mt.3.7mm_ifm">
                  Den Haag,
                   26 maart 2018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323</text:span><text:tab/>4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323</text:span><text:tab/>4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6 maart 2018 nr. BOACAT2018/018, strekkende tot aanwijzing van buitengewoon opsporingsambtenaren bij de afdeling Stadstoezicht van de gemeente Eindhov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3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32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Gemeenten</meta:user-defined>
    <meta:user-defined meta:name="DC.source">artikel 142, eerste lid, aanhef en onder b en derde lid, van het Wetboek van Strafvordering</meta:user-defined>
    <meta:user-defined meta:name="DC.title">Besluit van de Minister voor Rechtsbescherming van 26 maart 2018 nr. BOACAT2018/018, strekkende tot aanwijzing van buitengewoon opsporingsambtenaren bij de afdeling Stadstoezicht van de gemeente Eindhoven</meta:user-defined>
    <meta:user-defined meta:name="DCTERMS.alternative"/>
    <meta:user-defined meta:name="DCTERMS.W3CDTF/OVERHEIDop.datumOndertekening">2018-03-26</meta:user-defined>
    <meta:user-defined meta:name="DCTERMS.W3CDTF/DCTERMS.available">2018-04-04</meta:user-defined>
    <meta:user-defined meta:name="OVERHEIDop.Ruimtelijkplan/OVERHEIDop.bekendmakingBetreffendePlan"/>
  </office:meta>
</office:document-meta>
</file>