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Lattrop, herziening Kraakenhof”</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3 maart 2018 heeft vastgesteld:</text:p>
            <text:p text:style-name="tussenkopcur">het bestemmingsplan “Lattrop, herziening Kraakenhof”.</text:p>
            <text:p text:style-name="common-al">Het bestemmingsplan voorziet in de herverkaveling van het woningbouwplan Kraakenhof. Het nieuwe plan biedt ruimte aan één vrijstaande woning op een ruime kavel, één vrijstaande woning op een kleinere kavel en een twee-onder-één-kapwoning. </text:p>
            <text:p text:style-name="tussenkopcur">Ter inzage</text:p>
            <text:p text:style-name="common-al">Het papieren exemplaar van het bestemmingsplan ligt met ingang van 30 maart 2018 tot en met 14 mei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LATBPKRAAKENHOFHER-VG01. De directe link hiernaar is: <text:a xlink:href="http://www.ruimtelijkeplannen.nl/?planidn=NL.IMRO.1774.LATBPKRAAKENHOFHER-VG01" xlink:type="simple">www.ruimtelijkeplannen.nl/?planidn=NL.IMRO.1774.LATBPKRAAKENHOFHER-VG01</text:a>.</text:p>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de heer N. van Benthem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1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1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1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Lattrop, herziening Kraakenhof”</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8318</meta:user-defined>
    <meta:user-defined meta:name="OVERHEIDop.StcrtID/DC.identifier">stcrt-2018-18318</meta:user-defined>
    <meta:user-defined meta:name="OVERHEID.TaxonomieBeleidsagenda/OVERHEID.category">Ruimte en infrastructuur | Organisatie en beleid</meta:user-defined>
    <meta:user-defined meta:name="OVERHEIDop.Ruimtelijkplan/OVERHEIDop.bekendmakingBetreffendePlan">NL.IMRO.1774.LATBPKRAAKENHOFHER-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meta:user-defined>
    <meta:user-defined meta:name="OVERHEIDop.woonplaats">Lattrop-Breklenkamp</meta:user-defined>
    <meta:user-defined meta:name="OVERHEIDop.straatnaam">Kraaken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2965 494557</meta:user-defined>
    <meta:user-defined meta:name="OVERHEIDop.versieInformatie"/>
  </office:meta>
</office:document-meta>
</file>