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maart 2018 nr. BOACAT2018/017, strekkende tot aanwijzing van buitengewoon opsporingsambtenaren bij Leisurelands Exploitatie B.V.</text:h>
      <text:p text:style-name="ifm_p_mt.3.7mm_ifm">De Minister voor Rechtsbescherming,</text:p>
      <text:p text:style-name="ifm_p_mt.3.7mm_ifm">Gelezen het verzoek van Leisurelands Exploitatie B.V. van 6 maart 2018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beheerder, regiomedewerker of onderhoudsmedewerker in dienst van Leisurelands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 [OF] het hoofd van de desbetreffende dienst.</text:p>
      <text:h text:style-name="ifm_p_font.bold_mt.5.08mm_page.keep-with-next_ifm" text:outline-level="2">Artikel<text:s/>6<text:s/></text:h>
      <text:p text:style-name="ifm_p_mt.4.23mm_indent.-7mm_mleft.7mm_ifm">1.<text:tab/>Leisurelands Exploitatie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oor Rechtsbescherming,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Leisurelands Exploitatie B.V. in de functie van regiobeheerder, regiomedewerker of onderhoudsmedewerk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Leisurelands Exploitatie B.V. 2018.</text:p>
      <text:p text:style-name="ifm_p_mt.3.7mm_ifm">Dit besluit zal in de Staatscourant worden geplaatst.</text:p>
      <text:p text:style-name="ifm_p_font.italic_mt.3.7mm_ifm">
                  Den Haag,
                   19 maart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14</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14</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maart 2018 nr. BOACAT2018/017, strekkende tot aanwijzing van buitengewoon opsporingsambtenaren bij Leisurelands Exploitatie B.V.</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1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Minister voor Rechtsbescherming van 19 maart 2018 nr. BOACAT2018/017, strekkende tot aanwijzing van buitengewoon opsporingsambtenaren bij Leisurelands Exploitatie B.V.</meta:user-defined>
    <meta:user-defined meta:name="DCTERMS.alternative"/>
    <meta:user-defined meta:name="DCTERMS.W3CDTF/OVERHEIDop.datumOndertekening">2018-03-19</meta:user-defined>
    <meta:user-defined meta:name="DCTERMS.W3CDTF/DCTERMS.available">2018-04-04</meta:user-defined>
    <meta:user-defined meta:name="OVERHEIDop.Ruimtelijkplan/OVERHEIDop.bekendmakingBetreffendePlan"/>
  </office:meta>
</office:document-meta>
</file>