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06</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Volksgezondheid, Welzijn en Sport, houdende verlening van een ontheffing (Besluit uitoefenen medisch beroep BES)</text:h>
      <text:p text:style-name="ifm_p_mt.7.4mm_ifm">De Staatssecretaris van Volksgezondheid, Welzijn en Sport deelt mee dat hij, op grond van artikel 3, eerste lid, van het Besluit uitoefenen medisch beroep BES op 26 maart 2018, kenmerk BES2018019, heeft besloten een ontheffing als bedoeld in artikel 3 van het Besluit uitoefenen medisch beroep BES te verlenen tot 1 januari 2020 aan:</text:p>
      <text:p text:style-name="ifm_p_mt.3.7mm_ifm">de heer H.J.P. Vogel, geneeskundige, radioloog, geboren 6 november 1955.</text:p>
      <text:p text:style-name="ifm_p_font.italic_mt.3.7mm_ifm">De Staatssecretaris van Volksgezondheid, Welzijn en Sport,<text:line-break/>namens deze,<text:line-break/>het hoofd van de afdeling Registers en Knooppunten 3 van het Agentschap CIBG,<text:line-break/>J.C.H.<text:s/>Kon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8306</text:span><text:tab/>4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8306</text:span><text:tab/>4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Staatssecretaris van Volksgezondheid, Welzijn en Sport, houdende verlening van een ontheffing (Besluit uitoefenen medisch beroep BES)</dc:title>
    <meta:user-defined meta:name="OVERHEID.Ministerie/DC.creator">Ministerie van Volksgezondheid, Welzijn en Spor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183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30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Bestuur | De Nederlandse Antillen en Aruba</meta:user-defined>
    <meta:user-defined meta:name="DC.title">Mededeling van de Staatssecretaris van Volksgezondheid, Welzijn en Sport, houdende verlening van een ontheffing (Besluit uitoefenen medisch beroep BES)</meta:user-defined>
    <meta:user-defined meta:name="DCTERMS.W3CDTF/DCTERMS.available">2018-04-04</meta:user-defined>
  </office:meta>
</office:document-meta>
</file>