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Vught, <text:span text:style-name="nadrukvet"/></text:p>
            <text:p text:style-name="context.al">
            <text:span text:style-name="nadrukvet">Overwegende dat: </text:span> <text:span text:style-name="nadrukvet"><text:span text:style-name="nadrukondlijn"/></text:span></text:p>
            <text:p text:style-name="context.al">
            <text:span text:style-name="nadrukvet">
              <text:span text:style-name="nadrukondlijn">Wetgeving:</text:span>
            </text:span>
          </text:p>
            <text:p text:style-name="context.al">Van toepassing zijn:De Wegenverkeerswet 1994, hierna te noemen WVW 1994, </text:p>
            <text:p text:style-name="context.al">Het Besluit Administratie­ve Bepa­lingen inzake het Weg­ver­keer, hierna te noemen BABW, </text:p>
            <text:p text:style-name="context.al">De Algemene wet bestuursrecht, hierna te noemen Awb, <text:span text:style-name="nadrukondlijn"/></text:p>
            <text:p text:style-name="context.al"/>
            <text:p text:style-name="context.al">
            <text:span text:style-name="nadrukondlijn">Bevoegdheid</text:span>
          </text:p>
            <text:p text:style-name="context.al">Overeenkomstig artikel 18 WVW 1994 lid 1 sub d. het college van Burgemeester en Wethouders bevoegd is tot het vaststel­len van ver­keersbe­sluiten in de gemeente Vught. <text:span text:style-name="nadrukondlijn"/></text:p>
            <text:p text:style-name="context.al"/>
            <text:p text:style-name="context.al">
            <text:span text:style-name="nadrukondlijn"/>
          </text:p>
            <text:p text:style-name="context.al">
            <text:span text:style-name="nadrukondlijn">Openbaarheid en eigendom</text:span>De Postweg niet in be­heer is bij het Rijk, een provin­cie of een water­schap:Gemeente Vught beheerder is van de wegen,Gemeente Vught eigenaar is van de wegen. </text:p>
            <text:p text:style-name="context.al"/>
            <text:p text:style-name="context.al">
            <text:span text:style-name="nadrukvet">
              <text:span text:style-name="nadrukondlijn"/>
            </text:span>
          </text:p>
            <text:p text:style-name="context.al">
            <text:span text:style-name="nadrukondlijn">Doelstelling van het verkeersbesluit</text:span>
          </text:p>
            <text:p text:style-name="context.al"/>
            <text:p text:style-name="context.al"> Overeenkomstig artikel 21 BABW op de bovengenoemde wegen maatregelen dienen te worden genomen met als doel:</text:p>
            <text:p text:style-name="context.al">Het verzekeren van de veiligheid op de weg, Het beschermen van weggebruikers en passagiers,</text:p>
            <text:p text:style-name="context.al">Het in stand houden van de weg en het waarborgen van de bruikbaarheid daarvan,</text:p>
            <text:p text:style-name="context.al">Het zoveel mogelijk waarborgen van de vrijheid van het verkeer.</text:p>
            <text:p text:style-name="context.al"/>
            <text:p text:style-name="context.al">Bovengenoemde doelstellingen worden nagestreefd door:Het plaatsen van het bord C14 (gesloten voor fietsen en voor gehandicaptenvoertuigen met in werking zijnde motor) gelegen ter hoogte van motor gedeelte fietspad Postweg gelegen tussen Willem de Rijkelaan/Louise de Colignylaan en rotonde Willem de Rijkelaan/Poortlaan.<text:span text:style-name="nadrukondlijn"/></text:p>
            <text:p text:style-name="context.al">
            <text:span text:style-name="nadrukondlijn"/>
          </text:p>
            <text:p text:style-name="context.al">
            <text:span text:style-name="nadrukondlijn">Overleg</text:span>
          </text:p>
            <text:p text:style-name="context.al">Overeenkomstig artikel 24 BABW overleg is gepleegd met vertegenwoordigers van de politie eenheid Oost Brabant, team Meierij.</text:p>
            <text:p text:style-name="context.al"/>
            <text:p text:style-name="context.al">
            <text:span text:style-name="nadrukondlijn">Overwegingen</text:span>
          </text:p>
            <text:p text:style-name="context.al">De Postweg in beheer en onderhoud is van de gemeente Vught,De Postweg in het Verkeer en Vervoerplan is aangeduid als gebiedsontsluitingsweg binnen bebouwde kom, met een snelheidsregime van 50km/h,</text:p>
            <text:p text:style-name="context.al"> In verband met bouwwerkzaamheden een gedeelte van het fietspad Postweg niet toegankelijk is voor fietsverkeer en gehandicaptenvoertuigen zonder motor,</text:p>
            <text:p text:style-name="context.al">Tijdens de bouwwerkzaamheden een omleiding is ingesteld voor fietsers via Willem de Rijkelaan,</text:p>
            <text:p text:style-name="context.al">De omleidingsroute voor fietsers betekent dat ze circa 50 meter omrijden,Door het invoeren van deze omleidingsroute dit de meest veilige situatie voor fietsers geeft, </text:p>
            <text:p text:style-name="context.al">Fietsers in twee richtingen ook gebruik kunnen maken van de parallelweg aan de overzijde van de Postweg,</text:p>
            <text:p text:style-name="context.al">De gemeente Vught meldingen heeft ontvangen over fietsers die de omleidingsroute niet gebruiken en op de rijbaan van de Postweg fietsen, </text:p>
            <text:p text:style-name="context.al">De rijbanen van de Postweg zijn gescheiden van elkaar met een middenberm van circa 3,00 meter breed,</text:p>
            <text:p text:style-name="context.al">De rijbaan van de Postweg onvoldoende breed is en het snelheidsverschil te groot is om fietsers en auto’s op een veilige manier gebruik te laten maken van dezelfde rijbaan,</text:p>
            <text:p text:style-name="context.al">Hierdoor sprake is van verkeersonveiligheid als fietsers gebruik (blijven) maken van de rijbaan,</text:p>
            <text:p text:style-name="context.al">Door Dufec een onderzoek is uitgevoerd waarbij op donderdag 14.december 2017 van 07.00 tot 10.00 uur, maandag 18 december 2017 van 14.00 tot 18.00 uur, dinsdag 19 december 2017 van 14.00 tot 18.00 uur, op de kruisingen de fietsers zijn geteld,</text:p>
            <text:p text:style-name="context.al">Uit het de resultaten van het onderzoek blijkt dat er fietsers op de Postweg fietsen, Als pilot gedurende van 8 tot en met 12 januari 2018 een verkeersregelaar het fietsverkeer heeft gereguleerd,Uit de pilot de volgende conclusies zijn getrokken: </text:p>
            <text:p text:style-name="context.al">- de fietsers die gebruikmaken van de Postweg kwamen voornamelijk uit de richting van ’s-Hertogenbosch,</text:p>
            <text:p text:style-name="context.al">- in de ochtend maakten bijna alle fietsers gebruik van de aanwezige fietspaden, parallelweg en omleidingsroute,</text:p>
            <text:p text:style-name="context.al">- in de middag reed circa 1/3 van het totaal aantal fietsers vanuit de richting ’s-Hertogenbosch richting de rotonde Postweg / Poortlaan en fietste de Postweg op (55 fietsers ten opzichte van 180 fietsers),</text:p>
            <text:p text:style-name="context.al">- in de ochtend en middag maakten ongeveer evenveel fietsers vanuit de richting ’s-Hertogenbosch richting de rotonde Postweg / Poortlaan gebruik van de omleidingsroute als van de parallelweg van de Postweg, </text:p>
            <text:p text:style-name="context.al">Na het plaatsen van het bord C14 het voor fietsers verboden is om op de Postweg te fietsen waardoor de verkeersveiligheid wordt verbeterd, </text:p>
            <text:p text:style-name="context.al">Na het plaatsen van het bord C14 verkeersregelaars en Boa’s gedurende een aantal ochtenden fietsers wijzen op de geslotenverklaring voor fietsers en de omleidingsroutes,</text:p>
            <text:p text:style-name="context.al">De geslotenverklaring voor de duur van de bouw aan de Willem de Rijkelaan geldt,Met de doelstellingen van het verkeersbesluit het algemeen belang wordt gediend,</text:p>
            <text:p text:style-name="context.al">Er zijn geen andere individuele belangen bekend waarmee de maatregelen, genoemd in dit besluit, strijdig zijn.  <text:span text:style-name="nadrukvet"/></text:p>
            <text:p text:style-name="context.al">
            <text:span text:style-name="nadrukvet"/>
          </text:p>
            <text:p text:style-name="context.al">
            <text:span text:style-name="nadrukvet">Besluiten:</text:span>
          </text:p>
            <text:p text:style-name="context.al">Overeenkomstig artikel 15 WVW 1994, </text:p>
            <text:p text:style-name="context.al">en Overeenkomstig de artikelen 12 en 18 BABW,</text:p>
            <text:p text:style-name="context.al">Tot het nemen van de navolgende verkeersmaatregelen:<text:span text:style-name="nadrukvet"><text:span text:style-name="nadrukcur">Door het plaatsen van het bord C14 zoals op tekening VKB2018-02D MBee  is weergegeven. </text:span></text:span> </text:p>
            <text:p text:style-name="context.al">
            <text:span text:style-name="nadrukvet">
              <text:span text:style-name="nadrukondlijn"/>
            </text:span>
          </text:p>
            <text:p text:style-name="context.al">
            <text:span text:style-name="nadrukvet">
              <text:span text:style-name="nadrukondlijn">En voorts:</text:span>
            </text:span>
          </text:p>
            <text:p text:style-name="context.al">De verkeersmaatregelen tevens vast te hebben gelegd op tekening nummer VKB2018-02D MBee,</text:p>
            <text:p text:style-name="context.al">Deze tekening als bijlage bij dit besluit is gewaarmerkt,Overeenkomstig artikel 26 BABW dit besluit te publiceren,</text:p>
            <text:p text:style-name="context.al">Overeenkomstig artikel 6:4 Awb tegen dit besluit bezwaar kan worden aangetekend,</text:p>
            <text:p text:style-name="context.al">Overeenkomstig artikel 27 BABW dit besluit in werking treedt met ingang van de dag nadat een termijn van zes weken is verstreken na de dag waarop dit besluit is gepubliceerd.</text:p>
            <text:p text:style-name="context.al"> </text:p>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
            <text:p text:style-name="context.al">Aldus besloten te Vught, 7 maart 2018 </text:p>
            <text:p text:style-name="context.al"/>
            <text:p text:style-name="context.al">Namens burgemeester en wethouders van Vught,</text:p>
            <text:p text:style-name="context.al"> Manager van de afdeling Realisatie en Beheer, </text:p>
            <text:p text:style-name="context.al"/>
            <text:p text:style-name="context.al">mevr. ing. A. Uzunić - Avdić</text:p>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Ingevolge de Algemene wet bestuursrecht kunnen belanghebbenden binnen 6 weken na de dag van bekendmaking van dit besluit hiertegen een bezwaarschrift indienen bij het college van burgemeester en wethouders van de gemeente Vught, Postbus 10100, 5260 GA Vught.</text:p>
          <text:p text:style-name="bezwaarschrift_al">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p>
          <text:p text:style-name="bezwaarschrift_al">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0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0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01</meta:user-defined>
    <meta:user-defined meta:name="OVERHEIDop.StcrtID/DC.identifier">stcrt-2018-18301</meta:user-defined>
    <meta:user-defined meta:name="DCTERMS.alternative">Gemeente Vught - fietspad Postweg gelegen tussen Willem de Rijkelaan/Louise de Colignylaan en rotonde Willem de Rijkelaan/Poortlaan. - Postweg</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3DA 28</meta:user-defined>
    <meta:user-defined meta:name="OVERHEIDop.woonplaats">Vught</meta:user-defined>
    <meta:user-defined meta:name="OVERHEIDop.straatnaam">Juliana van Stolberglaan</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8-02D</meta:user-defined>
    <meta:user-defined meta:name="DCTERMS.abstract">Vught, instellen gesloten voor fietsers en voor gehandicaptenvoertuigen zonder motor gedeelte fietspad Postweg gelegen tussen Willem de Rijkelaan/Louise de Colignylaan en rotonde Willem de Rijkelaan/Poortlaan.</meta:user-defined>
    <meta:user-defined meta:name="OVERHEIDop.verkeersbordcode">C1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stweg|exb-2018-18699</meta:user-defined>
    <meta:user-defined meta:name="OVERHEID.EPSG28992/DC.spatial">147644 408497</meta:user-defined>
    <meta:user-defined meta:name="OVERHEIDop.versieInformatie"/>
  </office:meta>
</office:document-meta>
</file>