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00</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3 maart 2018, nr. MinBuza-2018.1096-16, houdende wijziging van de Sanctieregeling Noord-Korea 2017</text:h>
      <text:p text:style-name="ifm_p_mt.3.7mm_ifm">De Minister van Buitenlandse Zaken,</text:p>
      <text:p text:style-name="ifm_p_mt.3.7mm_ifm">Handelende in overeenstemming met de Minister voor Buitenlandse Handel en Ontwikkelingssamenwerking, de Minister van Financiën en de Minister van Infrastructuur en Waterstaat;</text:p>
      <text:p text:style-name="ifm_p_mt.3.7mm_ifm">Gelet op Verordening (EU) 2018/285 van de Raad van de Europese Unie van 26 februari 2018 tot wijziging van Verordening (EU) 2017/1509 van de Raad betreffende beperkende maatregelen tegen de Democratische Volksrepubliek Korea (PbEU 2018, L 55);</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De Sanctieregeling Noord-Korea 2017 wordt als volgt gewijzigd:</text:p>
      <text:p text:style-name="ifm_p_mt.3.7mm_indent.no_ifm">A</text:p>
      <text:p text:style-name="ifm_p_mt.3.7mm_ifm">Artikel 1 wordt als volgt gewijzigd:</text:p>
      <text:p text:style-name="ifm_p_mt.3.7mm_ifm">1.<text:s/>Het eerste lid wordt als volgt gewijzigd:</text:p>
      <text:p text:style-name="ifm_p_mt.3.7mm_ifm">a.<text:s/>Na ‘artikel 16 nonies,’ wordt ingevoegd ‘artikel 16 undecies, artikel 16 duodecies, artikel 16 terdecies, artikel 16 quaterdecies, artikel 16 quindecies, artikel 16 septdecies,’.</text:p>
      <text:p text:style-name="ifm_p_mt.3.7mm_ifm">b.<text:s/>Na ‘artikel 43,’ wordt ingevoegd ‘eerste lid,’.</text:p>
      <text:p text:style-name="ifm_p_mt.3.7mm_ifm">2.<text:s/>Het tweede lid wordt als volgt gewijzigd:</text:p>
      <text:p text:style-name="ifm_p_mt.3.7mm_ifm">a.<text:s/>Na ‘artikel 16 decies, eerste en tweede lid,’ wordt ingevoegd ‘artikel 16 sexdecies, eerste lid, artikel 16 octodecies, eerste lid,’.</text:p>
      <text:p text:style-name="ifm_p_mt.3.7mm_ifm">b.<text:s/>De zinsnede ‘artikel 34, tiende tot en met twaalfde lid,’ wordt vervangen door ‘artikel 34, zevende tot en met negende lid,’.</text:p>
      <text:p text:style-name="ifm_p_mt.3.7mm_ifm">c.<text:s/>De zinsnede ‘artikel 44, eerste tot en met derde lid, of artikel 45’ wordt vervangen door ‘artikel 44, eerste tot en met vijfde lid, artikel 45, eerste lid, of artikel 45 bis, eerste lid,’. </text:p>
      <text:p text:style-name="ifm_p_mt.3.7mm_indent.no_ifm">B</text:p>
      <text:p text:style-name="ifm_p_mt.3.7mm_ifm">Artikel 5 wordt als volgt gewijzigd:</text:p>
      <text:p text:style-name="ifm_p_mt.3.7mm_ifm">1.<text:s/>In het eerste lid wordt ‘artikel 16 decies, eerste en tweede lid,’ vervangen door ‘artikel 16 decies, eerste en tweede lid, artikel 16 sexdecies, eerste lid, artikel 16 octodecies, eerste lid,’ en wordt ‘en artikel 45’ vervangen door ‘artikel 44, eerste lid, artikel 45, eerste lid, en artikel 45 bis, eerste lid,’.</text:p>
      <text:p text:style-name="ifm_p_mt.3.7mm_ifm">2.<text:s/>In het tweede lid wordt ‘en artikel 36, eerste en tweede lid,’ vervangen door ‘artikel 36, eerste en tweede lid, en artikel 44, tweede lid, met uitzondering van het registreren of op het register handhaven van vaartuigen,’.</text:p>
      <text:p text:style-name="ifm_p_mt.3.7mm_ifm">3.<text:s/>In het vierde lid wordt ‘en artikel 34, elfde lid,’ vervangen door ‘artikel 34, achtste lid, en artikel 44, vijfde lid,’.</text:p>
      <text:p text:style-name="ifm_p_mt.3.7mm_ifm">4.<text:s/>In het vijfde lid wordt ‘en artikel 44, eerste tot en met derde lid,’ vervangen door ‘en artikel 44, tweede lid, voor zover het betreft het registreren of op het register handhaven van vaartuigen, derde en vierde lid,’.</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S.A.<text:s/>Blok</text:p>
      <text:h text:style-name="ifm_p_font.bold_mt.5.08mm_page.break-before_ifm" text:outline-level="3">TOELICHTING</text:h>
      <text:p text:style-name="ifm_p_mt.4.23mm_ifm">Deze regeling strekt tot wijziging van artikel 1 en artikel 5 van de Sanctieregeling Noord-Korea 2017.</text:p>
      <text:p text:style-name="ifm_p_ifm">De Raad van de Europese Unie heeft in Verordening (EU) nr. 2018/258<text:note text:id="n1" text:note-class="footnote"><text:note-citation text:label="1 ">1</text:note-citation><text:note-body><text:p text:style-name="ifm_p_font.normal_size.6.93pt_mt..5mm_indent.-0.1161in_mleft.0.1161in_ifm">Verordening (EU) 2018/285 van de Raad van de Europese Unie van 26 februari 2018 tot wijziging van Verordening (EU) 2017/1509 van de Raad betreffende beperkende maatregelen tegen de Democratische Volksrepubliek Korea (PbEU 2018, L 55)</text:p></text:note-body></text:note> een uitbreiding van een aantal verbodsbepalingen vastgesteld. Het betreft onder andere een aanvulling van het verbod op de uitvoer van aardolieproducten (artikel 16 quinquies van Verordening 2017/1509). Daarnaast stelt de Raad een verbod vast op onder andere de het verwerven van visserijrechten (artikel 16 bis, tweede lid), levensmiddelen en landbouwproducten (artikel 16 undecies), machines, elektrotechnisch materieel (artikel 16 duodecies), alsmede aarde en steen (artikel 16 terdecies) uit Noord-Korea. Voorts is de uitvoer verboden naar Noord-Korea van industriële apparatuur, machines, transportvoertuigen en van ijzer, staal en andere metalen (artikel 16 septdecies). Tot slot zijn er nieuwe beperkende maatregelen op maritiem gebied vastgesteld (artikel 43 van Verordening 2017/1509).</text:p>
      <text:p text:style-name="ifm_p_mt.3.7mm_ifm">In artikel 1, eerste lid, van de Sanctieregeling Noord-Korea 2017 zijn de verbodsbepalingen opgenomen. Artikel 1, tweede lid, van genoemde regeling regelt de uitzonderingen, veelal ontheffingsmogelijkheden, op die verbodsbepalingen. Een aantal verbodsbepalingen is toegevoegd alsmede enkele ontheffingsmogelijkheden (zie artikel I, onderdeel A).</text:p>
      <text:p text:style-name="ifm_p_ifm">De wijziging van artikel 5 van de Sanctieregeling Noord-Korea 2017 actualiseert de aanwijzing van de diverse bevoegde autoriteiten (zie artikel I, onderdeel B).</text:p>
      <text:p text:style-name="ifm_p_mt.3.7mm_ifm">Voor meer informatie over de beperkende maatregelen zij verwezen naar de website</text:p>
      <text:p text:style-name="ifm_p_ifm">www.rijksoverheid.nl/sancties.</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8300</text:span><text:tab/>30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8300</text:span><text:tab/>30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uitenlandse Zaken van 23 maart 2018, nr. MinBuza-2018.1096-16, houdende wijziging van de Sanctieregeling Noord-Korea 2017</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83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30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Organisatie en beleid</meta:user-defined>
    <meta:user-defined meta:name="DC.source">artikel 2, tweede lid, en artikel 3 van de Sanctiewet 1977</meta:user-defined>
    <meta:user-defined meta:name="DC.title">Regeling van de Minister van Buitenlandse Zaken van 23 maart 2018, nr. MinBuza-2018.1096-16, houdende wijziging van de Sanctieregeling Noord-Korea 2017</meta:user-defined>
    <meta:user-defined meta:name="DCTERMS.alternative"/>
    <meta:user-defined meta:name="DCTERMS.W3CDTF/OVERHEIDop.datumOndertekening">2018-03-23</meta:user-defined>
    <meta:user-defined meta:name="DCTERMS.W3CDTF/DCTERMS.available">2018-03-30</meta:user-defined>
    <meta:user-defined meta:name="OVERHEIDop.Ruimtelijkplan/OVERHEIDop.bekendmakingBetreffendePlan"/>
  </office:meta>
</office:document-meta>
</file>