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december 2017, nr. 2171912 houdende wijziging van de Regeling algemene onkostenvergoeding rechterlijke ambtenaren</text:h>
      <text:p text:style-name="ifm_p_mt.3.7mm_ifm">De Minister voor Rechtsbescherming;</text:p>
      <text:p text:style-name="ifm_p_mt.3.7mm_ifm">Gelet op artikel 7, zesde lid, van het Besluit rechtspositie rechterlijke ambtenaren;</text:p>
      <text:p text:style-name="ifm_p_mt.3.7mm_indent.0mm_ifm">Besluit:</text:p>
      <text:h text:style-name="ifm_p_font.bold_mt.5.08mm_page.keep-with-next_ifm" text:outline-level="2">ARTIKEL<text:s/>I<text:s/></text:h>
      <text:p text:style-name="ifm_p_mt.4.23mm_ifm">Artikel 4 van de Regeling algemene onkostenvergoeding rechterlijke ambtenaren komt te luiden:</text:p>
      <text:section text:style-name="ifm_sect_mleft.5.1mm_ifm" text:name="d15e51">
        <text:h text:style-name="ifm_p_font.bold_mt.5.08mm_page.keep-with-next_ifm" text:outline-level="2">Artikel<text:s/>4<text:s/></text:h>
        <text:p text:style-name="ifm_p_mt.4.23mm_ifm">Aan de rechterlijke ambtenaren die zijn aangesteld of aangewezen voor het vervullen van minder dan de helft van een volledige arbeidsduur wordt een algemene onkostenvergoeding toegekend die een met hun werktijd overeenkomend deel bedraagt van de vergoeding die zij zouden hebben ontvangen indien zij in hetzelfde ambt zouden zijn aangesteld voor het vervullen van een volledige arbeidsduur.</text:p>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 en werkt terug tot en met 1 januari 2017.</text:p>
      <text:p text:style-name="ifm_p_mt.3.7mm_ifm">Deze regeling zal met de toelichting in de Staatscourant worden geplaatst.</text:p>
      <text:p text:style-name="ifm_p_font.italic_mt.3.7mm_ifm">
                  ’s-Gravenhage,
                   21 december 2017
               </text:p>
      <text:p text:style-name="ifm_p_font.italic_mt.3.7mm_ifm">De Minister voor Rechtsbescherming,<text:line-break/>S.<text:s/>Dekker</text:p>
      <text:h text:style-name="ifm_p_font.bold_mt.5.08mm_page.break-before_ifm" text:outline-level="3">TOELICHTING</text:h>
      <text:p text:style-name="ifm_p_mt.4.23mm_ifm">Deze regeling strekt tot wijziging van de Regeling algemene onkostenvergoeding rechterlijke ambtenaren. Hiermee wordt de zinsnede <text:span text:style-name="ifm_span_font.italic_mt.4.23mm_ifm">voor het vervullen van minder dan de helft van een volledige arbeidsduur</text:span> toegevoegd aan artikel 4. Deze zinsnede was bij de hieraan voorafgaande wijziging van de regeling abusievelijk komen te vervallen.</text:p>
      <text:p text:style-name="ifm_p_font.italic_mt.3.7mm_ifm">
                  ’s-Gravenhage,
                   21 december 2017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1 december 2017, nr. 2171912 houdende wijziging van de Regeling algemene onkostenvergoeding rechterlijke ambtenar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source">artikel 7, zesde lid, van het Besluit rechtspositie rechterlijke ambtenaren</meta:user-defined>
    <meta:user-defined meta:name="DC.title">Regeling van de Minister voor Rechtsbescherming van 21 december 2017, nr. 2171912 houdende wijziging van de Regeling algemene onkostenvergoeding rechterlijke ambtenaren</meta:user-defined>
    <meta:user-defined meta:name="DCTERMS.alternative"/>
    <meta:user-defined meta:name="DCTERMS.W3CDTF/OVERHEIDop.datumOndertekening">2017-12-21</meta:user-defined>
    <meta:user-defined meta:name="DCTERMS.W3CDTF/DCTERMS.available">2018-01-03</meta:user-defined>
    <meta:user-defined meta:name="OVERHEIDop.Ruimtelijkplan/OVERHEIDop.bekendmakingBetreffendePlan"/>
  </office:meta>
</office:document-meta>
</file>