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270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nieuwe ontwerpbestemmingsplan ‘N270 Langstraat’ (NL.IMRO.0762.BP201611-B002) en de daarbij horende bijlagen ter inzage wordt gelegd. Dit ontwerpbestemmingsplan vervangt het vorige ontwerp, zoals in het najaar van 2017 ter inzage heeft gelegen. </text:p>
            <text:p text:style-name="common-al">
            <text:span text:style-name="nadrukvet">Voor welk gebied is dit? </text:span>
          </text:p>
            <text:p text:style-name="common-al">Het ontwerpbestemmingsplan heeft betrekking op het gedeelte van de N270 van Walsberg tot aan de Limburgse grens, (de Langstraat) in Deurne, inclusief delen van enkele aangrenzende percelen. Over de exacte ligging van de grenzen van het plangebied kunt u informatie bij het Klantcontactcentrum inwinnen of u kunt het ontwerpbestemmingsplan digitaal raadplegen. </text:p>
            <text:p text:style-name="common-al">
            <text:span text:style-name="nadrukvet">Wat zijn de plannen? </text:span>
          </text:p>
            <text:p text:style-name="common-al">Het ontwerpbestemmingsplan voorziet in:</text:p>
            <text:p text:style-name="common-al">
            <text:span text:style-name="nadrukvet">A:</text:span> De herstructurering van de Langstraat in Deurne (Walsberg tot aan de Limburgse grens), met als doel deze veiliger te maken. Het ontwerp is uitgevoerd volgens de richtlijnen van “Duurzaam veilig” en voorziet in een parallelstructuur, waardoor het landbouwverkeer zich niet meer op de hoofdrijbaan hoeft te begeven. Ook wordt hierdoor het aantal aansluitingen op de hoofdrijbaan aanzienlijk verminderd en de veiligheid vergroot. Naast de herstructurering gaat de gemeente, in samenwerking met de Provincie, ook de geluidshinder van de N270 in Deurne aanpakken. Dit gebeurt door het aanbrengen van stiller asfalt en de plaatsing van geluidsschermen langs de N270. Woningen waar de geluidshinder dan nog te hoog is, komen mogelijk in aanmerking voor gevelmaatregelen. Het hiervoor opgestelde saneringsprogramma wordt apart gepubliceerd.</text:p>
            <text:p text:style-name="common-al">
            <text:span text:style-name="nadrukvet">B</text:span>
            <text:span text:style-name="nadrukvet">.</text:span> Herbegrenzing Natuurnetwerk Brabant (NNB). Tegelijk met het ter inzage leggen van dit ontwerpplan zal de gemeente bij de provincie een verzoek indienen tot herbegrenzing van de NNB, omdat het voor de realisatie van dit bestemmingsplan noodzakelijk is dat een deel van de NNB wordt verwijderd. Voor dit plan is voorzien in een financiële compensatie hiervan. Op de verbeelding is aangeduid om welke percelen het gaat.</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30 maart 2018 tot en met 11 mei 2018 (i.v.m. Hemelvaartsdag)  ter inzage. </text:p>
            <text:p text:style-name="common-al">
            <text:span text:style-name="nadrukvet">Waar is dit terug te vinden? </text:span>
          </text:p>
            <text:p text:style-name="common-al">Alle stukken kunt u op de volgende manieren raadplegen:</text:p>
            <text:p text:style-name="common-al">
            <text:span text:style-name="nadrukvet">Wat betekent dit voor u?</text:span> </text:p>
            <text:p text:style-name="common-al">
            <text:span text:style-name="nadrukvet">Zienswijze </text:span>
          </text:p>
            <text:p text:style-name="common-al">Iedereen kan binnen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p>
            <text:p text:style-name="common-al">U heeft dus opnieuw de mogelijkheid om een zienswijze in te dienen. Let op, alleen als u een nieuwe zienswijze indient, heeft die een formele status voor het verdere vervolg van de procedure. U kunt straks géén aanspraak meer maken op uw in het najaar van 2017 ingediende zienswijze. </text:p>
            <text:p text:style-name="common-al"> </text:p>
            <text:p text:style-name="common-al">
            <text:span text:style-name="nadrukvet">Hoorzitting</text:span> </text:p>
            <text:p text:style-name="common-al">Wij stellen indieners van een zienswijze in de gelegenheid om hun zienswijze mondeling toe te lichten voor de Hoorcommissie Ruimtelijke Plannen. Wilt u van deze mogelijkheid gebruik maken? Geef dan in uw zienswijze aan, dat u gehoord wilt worden door de Hoorcommissie (vergadert in de avond). U ontvangt dan een uitnodiging voor de Hoorcommissie.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29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270 Langstraat</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298</meta:user-defined>
    <meta:user-defined meta:name="OVERHEIDop.StcrtID/DC.identifier">stcrt-2018-18298</meta:user-defined>
    <meta:user-defined meta:name="OVERHEID.TaxonomieBeleidsagenda/OVERHEID.category">Ruimte en infrastructuur | Organisatie en beleid</meta:user-defined>
    <meta:user-defined meta:name="OVERHEIDop.Ruimtelijkplan/OVERHEIDop.bekendmakingBetreffendePlan">NL.IMRO.0762.BP201611-B002</meta:user-defined>
    <meta:user-defined meta:name="DCTERMS.abstract">bekendmaking terinzagelegging ontwerpbestemmingsplan N270 Langstraat</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4PB 128a</meta:user-defined>
    <meta:user-defined meta:name="OVERHEIDop.woonplaats">Deurne</meta:user-defined>
    <meta:user-defined meta:name="OVERHEIDop.straatnaam">La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029 387482</meta:user-defined>
    <meta:user-defined meta:name="OVERHEIDop.versieInformatie"/>
  </office:meta>
</office:document-meta>
</file>