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Buitengebied Zaltbommel, Bommelsekade 150 kV-leiding, Zaltb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Zaltbommel heeft in zijn vergadering van 22 februari 2018 het bestemmingsplan “Buitengebied Zaltbommel, Bommelsekade 150 kV-leiding” gewijzigd vastgesteld. Daarnaast heeft de gemeenteraad besloten ten behoeve van het kostenverhaal geen exploitatieplan vast te stellen, omdat het kostenverhaal anderszins is verzekerd.</text:p>
            <text:p text:style-name="common-al">Het bestemmingsplan maakt het mogelijk om een 150 kV ondergrondse leiding te kunnen aanleggen vanaf het transformatorstation aan de Bommelsekade in Zaltbommel naar Druten.</text:p>
            <text:p text:style-name="common-al">
            <text:span text:style-name="nadrukcur">De gewijzigde vaststelling heeft betrekking op:</text:span>
          </text:p>
            <text:p text:style-name="common-al">-een andere IMRO-code </text:p>
            <text:p text:style-name="tussenkopcur">
            <text:span text:style-name="nadrukvet">Inzage</text:span>
          </text:p>
            <text:p text:style-name="common-al">Het gewijzigd vastgestelde bestemmingsplan met bijbehorende stukken ligt voor u van <text:span text:style-name="nadrukvet">donderdag</text:span><text:span text:style-name="nadrukvet"> 29 maart 2018</text:span><text:span text:style-name="nadrukvet"> t/m </text:span><text:span text:style-name="nadrukvet">woensdag</text:span><text:span text:style-name="nadrukvet"> 9 mei 2018 </text:span>ter inzage<text:span text:style-name="nadrukvet"><text:span text:style-name="nadrukcur">. </text:span></text:span>De stukken liggen tijdens de openingstijden ter inzage bij de afdeling Publiekszaken op het gemeentekantoor van Zaltbommel, Hogeweg 11 te Zaltbommel. </text:p>
            <text:p text:style-name="common-al">De stukken kunt u ook digitaal bekijken. Dit doet u via onze site www.zaltbommel.nl.</text:p>
            <text:p text:style-name="common-al">Het identificatienummer van het vastgestelde bestemmingsplan is NL.IMRO.0297.BGBBP20170008-VS01.</text:p>
            <text:p text:style-name="tussenkopcur">
            <text:span text:style-name="nadrukvet">Niet mee eens? </text:span>
          </text:p>
            <text:p text:style-name="common-al">Bent u het niet eens met dit besluit? Dan kunt u daartegen schriftelijk beroep instellen. U stuurt uw beroepschrift binnen de beroepstermijn naar de Afdeling Bestuursrechtspraak van de Raad van State, Postbus 20019, 2500 EA Den Haag. Deze termijn loopt van <text:span text:style-name="nadrukvet">vrijdag </text:span><text:span text:style-name="nadrukvet">30 maart 2018</text:span><text:span text:style-name="nadrukvet"> t/m donderdag </text:span><text:span text:style-name="nadrukvet">10 mei 2018</text:span><text:span text:style-name="nadrukvet"><text:span text:style-name="nadrukcur">.</text:span></text:span></text:p>
            <text:p text:style-name="common-al">Vermeld altijd de redenen van uw beroep en stuur een kopie van het besluit mee. </text:p>
            <text:p text:style-name="common-al">De mogelijkheid van beroep bestaat alleen als u tijdens de voorbereidingsprocedure een zienswijze heeft ingediend. Heeft u dit niet gedaan, dan kunt u alleen een beroepschrift indienen als het niet uw schuld is dat u geen zienswijze heeft ingediend. </text:p>
            <text:p text:style-name="common-al">Dit besluit treedt direct na de beroepstermijn in werking, ook als u beroep instelt. Als u dit niet wilt, vraag dan de Voorzieningenrechter van de Raad van State een voorlopige voorziening te treffen. U stelt hiervoor een verzoekschrift op. Dit kan alleen als u ook beroep heeft ingesteld en uw zaak spoed heeft . Dit verzoekschrift richt u aan de Voorzieningenrechter van de Raad van State. Het instellen van beroep en het indienen van een verzoekschrift kan ook digitaal. Kijk op de site https://digitaalloket.raadvanstate.nl voor de voorwaarden. U moet wel rekening houden met kosten (griffierecht).</text:p>
            <text:p text:style-name="last-al">Voor meer informatie kunt u terecht bij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Buitengebied Zaltbommel, Bommelsekade 150 kV-leiding, Zaltbomm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8293</meta:user-defined>
    <meta:user-defined meta:name="OVERHEIDop.StcrtID/DC.identifier">stcrt-2018-1829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BP20170008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7674 423385</meta:user-defined>
    <meta:user-defined meta:name="OVERHEIDop.versieInformatie"/>
  </office:meta>
</office:document-meta>
</file>