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n beeldkwaliteitsplan Morgenweg 38-40</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temmingsplan</text:span>
          </text:p>
            <text:p text:style-name="common-al">Ingevolge het bepaalde in artikel 3.8 van de Wet ruimtelijke ordening maken burgemeester en wethouders van Uden bekend dat de gemeenteraad op 15 maart 2018 het bestemmingsplan ‘Morgenweg 38-40’ ongewijzigd heeft vastgesteld.</text:p>
            <text:p text:style-name="tussenkopcur">
            <text:span text:style-name="nadrukvet">Inhoud bestemmingsplan</text:span>
          </text:p>
            <text:p text:style-name="common-al">Het bestemmingsplan biedt een juridisch-planologisch kader voor de realisatie van twee vrijstaande woningen ter vervanging van een bestaande (inmiddels gesloopte) woning aan de Morgenweg 38-40 te Uden.</text:p>
            <text:p text:style-name="tussenkopcur">
            <text:span text:style-name="nadrukvet">Inhoud beeldkwaliteitsplan</text:span>
          </text:p>
            <text:p text:style-name="common-al">Voor het plangebied is, aanvullend op de regels van het bestemmingsplan, een beeldkwaliteitsplan opgesteld. Het plan geeft in woord en beeld de uitgangspunten weer voor de stedenbouwkundige en architectonische vormgeving van het plangebied en vormt het toetsingskader voor de welstandcommissie bij de beoordeling van bouwplannen voor deze locatie.</text:p>
            <text:p text:style-name="tussenkopcur">
            <text:span text:style-name="nadrukvet">Inzien</text:span>
          </text:p>
            <text:p text:style-name="common-al">Het besluit tot vaststelling van het bestemmingsplan en het beeldkwaliteitsplan ligt, met alle bijbehorende stukken, vanaf donderdag 29 maart 2018 gedurende zes weken, dus tot en met woensdag 9 mei 2018, ter inzage tijdens de openingstijden bij de centrale balie van de afdeling Publiekszaken in het Gemeentehuis, Markt 145 te Uden. De documenten zijn ook digitaal raadpleegbaar via de website van de gemeente Uden, via <text:a xlink:href="http://www.uden.nl" xlink:type="simple">www.uden.nl</text:a>, onder inwoners, bouwen en verbouwen, overzicht bestemmingsplannen, plannen in procedure. Het bestemmingsplan is ook digitaal te raadplegen via <text:a xlink:href="http://www.ruimtelijkeplannen.nl" xlink:type="simple">www.ruimtelijkeplannen.nl</text:a>, via NL.IMRO.0856.BPMorgenweg3840-VA01.</text:p>
            <text:p text:style-name="tussenkopcur">
            <text:span text:style-name="nadrukvet">Instellen beroep</text:span>
          </text:p>
            <text:p text:style-name="common-al">Volgens artikel 8.2 van de Wet ruimtelijke ordening kan gedurende de termijn van ter inzage ligging, dus tot en met woensdag 9 mei 2018, beroep worden ingesteld tegen de vaststelling van het bestemmingsplan. Beroep kan slechts worden ingesteld door een belanghebbende die aantoont dat hij redelijkerwijs niet in staat is geweest een zienswijze in te dienen.</text:p>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uitwerkingsplan niet.</text:p>
            <text:p text:style-name="tussenkopcur">
            <text:span text:style-name="nadrukvet">Inwerkingtreding</text:span>
          </text:p>
            <text:p text:style-name="common-al">Het bestemmingsplan treedt in werking daags na het aflopen van de inzagetermijn.</text:p>
            <text:p text:style-name="tussenkopcur">
            <text:span text:style-name="nadrukvet">Voorlopige voorziening</text:span>
          </text:p>
            <text:p text:style-name="common-al">Om de werking van het bestemm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tussenkopcur">
            <text:span text:style-name="nadrukvet">Meer informatie</text:span>
          </text:p>
            <text:p text:style-name="last-al">Voor meer informatie kunt u contact opnemen met de behandelende ambtenaar, bereikbaar op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28 maart 2018. </text:span>
          </text:p>
          </text:section>
          <text:section text:name="ondertekening_id1-3-2-2-2">
            <text:p><text:span text:style-name="deze">Burgemeester en wethouders van Uden</text:span></text:p>
            <text:p><text:span text:style-name="functie">de secretaris </text:span></text:p>
            <text:p><text:span text:style-name="ondertekening_naam">
            <text:span text:style-name="voornaam">C.F.A.W.M. van</text:span>
            <text:span text:style-name="achternaam">Heesch MSc</text:span>
          </text:span></text:p>
          </text:section>
          <text:section text:name="ondertekening_id1-3-2-2-3">
            <text:p><text:span text:style-name="functie">de burgemeester </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7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27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27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en beeldkwaliteitsplan Morgenweg 38-40</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8272</meta:user-defined>
    <meta:user-defined meta:name="OVERHEIDop.StcrtID/DC.identifier">stcrt-2018-18272</meta:user-defined>
    <meta:user-defined meta:name="OVERHEID.TaxonomieBeleidsagenda/OVERHEID.category">Huisvesting | Organisatie en beleid</meta:user-defined>
    <meta:user-defined meta:name="OVERHEID.Gemeente/DC.spatial">Uden</meta:user-defined>
    <meta:user-defined meta:name="OVERHEIDop.Ruimtelijkplan/OVERHEIDop.bekendmakingBetreffendePlan">NL.IMRO.0856.BPMorgenweg3840-VA01</meta:user-defined>
    <meta:user-defined meta:name="OVERHEIDop.referentienummer">D00128839</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6NJ 28</meta:user-defined>
    <meta:user-defined meta:name="OVERHEIDop.woonplaats">Uden</meta:user-defined>
    <meta:user-defined meta:name="OVERHEIDop.straatnaam">Morg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084 406364</meta:user-defined>
    <meta:user-defined meta:name="OVERHEIDop.versieInformatie"/>
  </office:meta>
</office:document-meta>
</file>