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rtenseweg 9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29 maart 2018 het bestemmingsplan “Hartenseweg 9 e.o.” ter inzage ligt. </text:p>
            <text:p text:style-name="common-al">
            <text:span text:style-name="nadrukvet">Inhoud en begrenzing bestemmingsplan</text:span>
          </text:p>
            <text:p text:style-name="common-al">Aan het perceel Hartenseweg ongenummerd, gelegen tussen 7 en 11 in Wageningen-Hoog is bij de vaststelling van het bestemmingsplan “Wageningen, 2<text:span text:style-name="sup">e</text:span> herziening” een woonbestemming toegekend. Daarnaast zijn er enkele bouwvlakken met een bouwtitel opgenomen. De initiatiefnemer is voornemens om een woning te bouwen op het bouwperceel tussen de Hartenseweg 7 en 11. Vanwege de ligging van het bouwvlak op de perceelsgrens met Hartenseweg 7 wordt de initiatiefnemer in zijn voornemen belemmerd. Met dit bestemmingsplan wordt dan ook de verschuiving van het bouwvlak planologisch mogelijk gemaakt. Daarnaast wordt het bouwvlak van Hartenseweg 11 ook verschoven, zodat dit bouwvlak beter op het perceel geprojecteerd wordt. De bestaande woning Hartenseweg 11 wordt gesloopt en een nieuwe woning zal worden gerealiseerd op het nieuwe bouwvlak. </text:p>
            <text:p text:style-name="common-al">
            <text:span text:style-name="nadrukvet">Ter inzage</text:span>
          </text:p>
            <text:p text:style-name="common-al">Het bestemmingsplan ligt met ingang van donderdag 29 maart 2018 gedurende zes weken (tot en met 9 mei 2018)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vet">Website</text:span>
          </text:p>
            <text:p text:style-name="common-al">Het bestemmingsplan is in elektronische vorm te raadplegen en te verkrijgen via de website <text:a xlink:href="http://www.ruimtelijkeplannen.nl/" xlink:type="simple">www.ruimtelijkeplannen.nl</text:a>. Het planidentificatienummer is NL.IMRO.0289.0067Hartenseweg9eo-VSG1. </text:p>
            <text:p text:style-name="common-al">
            <text:span text:style-name="nadrukvet">Reageren</text:span>
          </text:p>
            <text:p text:style-name="common-al">Tot en met 9 mei 2018 kan tegen het besluit beroep worden ingesteld door belanghebbenden die een zienswijze hebben ingediend tegen het ontwerpbestemmingsplan en door belanghebbenden aan wie niet redelijkerwijs kan worden verweten dat zij geen zienswijzen tegen het ontwerpbestemmingsplan hebben ingebracht.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text:p>
            <text:p text:style-name="common-al">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rtenseweg 9 e.o."</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60</meta:user-defined>
    <meta:user-defined meta:name="OVERHEIDop.StcrtID/DC.identifier">stcrt-2018-18260</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67Hartenseweg9eo-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meta:user-defined>
    <meta:user-defined meta:name="OVERHEIDop.woonplaats">Wageningen</meta:user-defined>
    <meta:user-defined meta:name="OVERHEIDop.straatnaam">Hart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461 444874</meta:user-defined>
    <meta:user-defined meta:name="OVERHEIDop.versieInformatie"/>
  </office:meta>
</office:document-meta>
</file>