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Zienswijze indienen op Yerseke en Kapelse Moer – Natura 2000 ontwerpbeheer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Yerseke en Kapelse Moer liggen in Zuid-Beveland. Dit Natura 2000-gebied maakt deel uit van een samenhangend netwerk van natuurgebieden in de Europese Unie. Recreanten en ondernemers maken gebruik van deze gebieden met bijzondere natuurwaarden. Om de natuurwaarden in stand te houden is een beheerplan opgesteld.</text:p>
            <text:p text:style-name="common-al"/>
            <text:p text:style-name="common-al">
            <text:span text:style-name="nadrukvet">Natura 2000-ontwerpbeheerplan</text:span>
          </text:p>
            <text:p text:style-name="common-al">Voor de bescherming van de natuur in de Yerseke en Kapelse Moer, heeft de Provincie Zeeland op grond van artikel 2.3 van de Wet natuurbescherming een ontwerpbeheerplan gemaakt. In dit plan staat beschreven onder welke voorwaarden activiteiten mogelijk zijn, zonder dat deze een nadelig effect op de natuur hebben. Na 6 jaar wordt het beheerplan herzien.</text:p>
            <text:p text:style-name="common-al"/>
            <text:p text:style-name="common-al">
            <text:span text:style-name="nadrukvet">Heeft u een zienswijze? Dien deze in van 28 maart 2018 tot en met 9 mei 2018</text:span>
          </text:p>
            <text:p text:style-name="common-al">Een ieder kan een zienswijze op de plannen naar voren brengen. Voor het indienen van een zienswijze kunt u gebruik maken van het volgende mailadres: beheerplan@zeeland.nl. Voor het mondeling geven van een zienswijze kunt u een afspraak maken met mevrouw Berrevoets, telefoon 0118 – 63 11 38. Ook kunt u schriftelijk reageren. Stuur uw zienswijze naar Provincie Zeeland o.v.v. beheerplan Yerseke en Kapelse Moer, postbus 6001, 4330 LA  Middelburg. </text:p>
            <text:p text:style-name="common-al"/>
            <text:p text:style-name="common-al">
            <text:span text:style-name="nadrukvet">Meer informatie?</text:span>
          </text:p>
            <text:p text:style-name="common-al">Meer informatie is te vinden op <text:a xlink:href="http://www.zeeland.nl/natura2000" xlink:type="simple">www.zeeland.nl/natura2000</text:a> of neemt u contact op met mevrouw Berrevoets, mj.berrevoets@zeeland.nl.</text:p>
            <text:p text:style-name="common-al"/>
            <text:p text:style-name="common-al">
            <text:span text:style-name="nadrukvet">Inzien</text:span>
          </text:p>
            <text:p text:style-name="common-al">Het ontwerpbeheerplan ligt vanaf <text:span text:style-name="nadrukvet">28 maart 2018 tot en met 9 mei 2018 </text:span>ter inzage op de volgende locaties en is tevens te raadplegen via: <text:a xlink:href="https://www.zeeland.nl/publicaties-en-bekendmakingen/nu-ter-inzage" xlink:type="simple">https://www.zeeland.nl/publicaties-en-bekendmakingen/nu-ter-inzage</text:a></text:p>
            <text:p text:style-name="common-al">Gemeentehuis Reimerswaal, Oude Plein 1 te Kruiningen</text:p>
            <text:p text:style-name="common-al">Gemeentehuis Kapelle, Kerkplein 1 te Kapelle</text:p>
            <text:p text:style-name="common-al">Provinciehuis, Abdij 6, 4331 BK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5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5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5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Zienswijze indienen op Yerseke en Kapelse Moer – Natura 2000 ontwerpbeheerpla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54</meta:user-defined>
    <meta:user-defined meta:name="OVERHEIDop.StcrtID/DC.identifier">stcrt-2018-18254</meta:user-defined>
    <meta:user-defined meta:name="OVERHEID.TaxonomieBeleidsagenda/OVERHEID.category">Natuur en milieu | Organisatie en beleid</meta:user-defined>
    <meta:user-defined meta:name="OVERHEID.Provincie/DC.spatial">Zeeland</meta:user-defined>
    <meta:user-defined meta:name="DC.source">artikel 2.3 van de Wet natuurbescherming;1.0:c:BWBR0037552&amp;artikel=2.3&amp;g=2017-09-0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