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eerplaats natuurbegraafplaats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Parkeerplaats natuurbegraafplaats Sint Odiliënberg’ voor een ieder ter inzage ligt.</text:p>
            <text:p text:style-name="common-al"/>
            <text:p text:style-name="common-al">
            <text:span text:style-name="nadrukvet">Inzage en raadplegen</text:span>
          </text:p>
            <text:p text:style-name="common-al">Het ontwerp-raadsbesluit en ontwerp-bestemmingsplan liggen met bijbehorende stukken vanaf 5 april 2018 voor 6 weken ter inzage bij het Servicepunt Roerdalen. De planstukken zijn tevens elektronisch te raadplegen via www.ruimtelijkeplannen.nl onder de codering: NL.IMRO.1669.BPODL2017PPBEGRAAF-OW01.</text:p>
            <text:p text:style-name="common-al"/>
            <text:p text:style-name="common-al">
            <text:span text:style-name="nadrukvet">Het plan</text:span>
          </text:p>
            <text:p text:style-name="common-al">Het ontwerp-bestemmingsplan voorziet in enkele ruimtelijke wijzigingen op het perceel kadastraal bekend als gemeente Sint Odiliënberg, sectie C, nummers 2601 en 2602 (ged.). De wijzigingen betreffen het deels omvormen van de bestemming Agrarisch met waarden - Landschapswaarden – 1 naar Maatschappelijk ten behoeve het realiseren van een parkeerplaats inclusief landschappelijke inpassing voor de natuurbegraafplaats in Sint Odiliënberg, deels in de bestemming Tuin ten behoeve van de woningen aan de Roskam 10 en de Sint Josephstraat 6, alsmede een wijziging in de bestemming Verkeer ten behoeve van de reconstructie van de kruising Roskam/Sint Josephstraat. </text:p>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p>
            <text:p text:style-name="common-al">
            <text:span text:style-name="nadrukvet"/>
          </text:p>
            <text:p text:style-name="common-al">
            <text:span text:style-name="nadrukvet">Informatie</text:span>
          </text:p>
            <text:p text:style-name="common-al">Voor meer informatie kunt u contact opnemen met Sjoerd van Ec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3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3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3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eerplaats natuurbegraafplaats Sint Odiliënberg'</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238</meta:user-defined>
    <meta:user-defined meta:name="OVERHEIDop.StcrtID/DC.identifier">stcrt-2018-18238</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ODL2017PPBEGRAAF-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