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uitbreiding strandpaviljoen Heartbreak Hotel te Oosteren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het bestemmingsplan ‘Strandpaviljoen Heartbreak Hotel te Oosterend’, vastgesteld op 21 november 2017, onherroepelijk is geworden met ingang van 13 februari 2018. Het bestemmingsplan maakt de uitbreiding van het strandpaviljoen mogelijk.</text:p>
            <text:p text:style-name="common-al">Gedurende de beroepstermijn is geen beroep ingesteld of verzocht om schorsing van het plan bij de Afdeling bestuursrechtspraak van de Raad van State.</text:p>
            <text:p text:style-name="last-al">Het bestemmingsplan en bijbehorende stukken zijn in te zien bij de publieksbalie op het gemeentehuis, Burgemeester van Heusdenweg 10A te West-Terschelling en via:</text:p>
            <text:list text:style-name="id1-3-2-1-1-4">
              <text:list-item text:style-override="id1-3-2-1-1-4-1">
                <text:number>•</text:number>
                <text:p text:style-name="al">
                <text:a xlink:href="http://www.ruimtelijkeplannen.nl/web-roo/roo/bestemmingsplannen?planidn=NL.IMRO.0093.BP2017HeartbHotel-VG01" xlink:type="simple">http://www.ruimtelijkeplannen.nl/</text:a> (plan ID: NL.IMRO.0093.BP2017HeartbHotel-VG01)</text:p>
              </text:list-item>
              <text:list-item text:style-override="id1-3-2-1-1-4-2">
                <text:number>•</text:number>
                <text:p text:style-name="al">
                <text:a xlink:href="https://www.terschelling.nl/t-regels-beleid/bestemmingsplannen_43154/item/bestemmingsplan-heartbreak-hotel-badweg-oosterend-71_41401.html" xlink:type="simple">http://www.terschelling.nl/</text:a> (onder regels en beleid, bestemmingsplannen).</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3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3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3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uitbreiding strandpaviljoen Heartbreak Hotel te Oosterend, Terschelling</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233</meta:user-defined>
    <meta:user-defined meta:name="OVERHEIDop.StcrtID/DC.identifier">stcrt-2018-18233</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BP2017HeartbHotel-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7HD 71</meta:user-defined>
    <meta:user-defined meta:name="OVERHEIDop.woonplaats">Oosterend</meta:user-defined>
    <meta:user-defined meta:name="OVERHEIDop.straatnaam">Badweg Oostere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017 604121</meta:user-defined>
    <meta:user-defined meta:name="OVERHEIDop.versieInformatie"/>
  </office:meta>
</office:document-meta>
</file>