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Miedenweg 23 te Nes Am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44 van de Algemene wet bestuursrecht (Awb), bekend dat het college bij besluit van 13 maart 2018 het wijzigingsplan ‘Miedenweg 23 te Nes Ameland’ heeft vastgesteld. Het ontwerp-wijzigingsplan heeft zes weken ter inzage gelegen. Er zijn geen zienswijzen ingediend. Het wijzigingsplan heeft betrekking op het verbouwen van de woning en het realiseren van een verblijfsrecreatieve studio aan de Miedenweg 23 te Nes Ameland, kadastraal bekend gemeente Nes, sectie A, nummer 4631. Het ontwerp wijzigingsplan bestaat uit een toelichting, regels en een verbeelding. Het wijzigingsplan <text:span text:style-name="nadrukvet">‘</text:span>Miedenweg 23 te Nes Ameland’ de daarop betrekking hebbende stukken ligt vanaf 28 maart 2018 tot het einde van de beroepstermijn ter inzage op het gemeentehuis in Ballum. Het bestemmingsplan met bijlagen kunt u ook vinden op <text:a xlink:href="http://www.ameland.nl" xlink:type="simple">www.ameland.nl</text:a>.</text:p>
            <text:p text:style-name="common-al">Een belanghebbende die tijdig zijn zienswijze bij het college naar voren heeft gebracht, kan vanaf 29 maart 2018 gedurende zes weken beroep instellen tegen het besluit tot vaststelling van het wijzig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Het besluit tot vaststelling van het wijzigingsplan treedt in werking daags na afloop van de hiervoor genoemde beroepstermijn. Het instellen van beroep schorst de werking van het besluit niet.</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3 maart 2018 </text:span>
            <text:span text:style-name="datum"/>
          </text:p>
          </text:section>
          <text:section text:name="ondertekening_id1-3-2-2-2">
            <text:p><text:span text:style-name="functie">College van burgemeester en wethouders van de gemeente Ameland</text:span></text:p>
            <text:p><text:span text:style-name="deze">Namens deze:</text:span></text:p>
            <text:p><text:span text:style-name="ondertekening_naam">
            <text:span text:style-name="voornaam">A. de Hoop,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2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2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2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Miedenweg 23 te Nes Ameland’</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228</meta:user-defined>
    <meta:user-defined meta:name="OVERHEIDop.StcrtID/DC.identifier">stcrt-2018-18228</meta:user-defined>
    <meta:user-defined meta:name="OVERHEID.TaxonomieBeleidsagenda/OVERHEID.category">Ruimte en infrastructuur | Organisatie en beleid</meta:user-defined>
    <meta:user-defined meta:name="OVERHEID.Gemeente/DC.spatial">Ameland</meta:user-defined>
    <meta:user-defined meta:name="OVERHEIDop.Ruimtelijkplan/OVERHEIDop.bekendmakingBetreffendePlan">NL.IMRO.0060.2071893-VG01</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63JN 23</meta:user-defined>
    <meta:user-defined meta:name="OVERHEIDop.woonplaats">Nes</meta:user-defined>
    <meta:user-defined meta:name="OVERHEIDop.straatnaam">Mied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793 606464</meta:user-defined>
    <meta:user-defined meta:name="OVERHEIDop.versieInformatie"/>
  </office:meta>
</office:document-meta>
</file>