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1e fase en verklaring van geen bedenkingen Zonnepark Assen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heeft besloten een omgevingsvergunning 1e fase (met identificatienummer NL.IMRO.0106.05OMG20180029-ONT1) te verlenen voor het wijzigen van het gebruik en het in planologische zin realiseren van het Zonnepark Assen Zuid. Voor de daadwerkelijke realisering van het Zonnepark is te zijner tijd een afzonderlijke omgevingsvergunning nodig.</text:p>
            <text:p text:style-name="common-al"> Het plangebied ligt ingeklemd tussen de N33 aan de noordzijde, de Graswijk aan de westzijde en de spoorlijn Groningen-Zwolle aan de oostzijde. De zuidelijke begrenzing wordt gevormd door de plangrens van het geldende bestemmingsplan Werklandschap Assen Zuid. Met toepassing van artikel 2.12 lid 1 sub a onder 3<text:span text:style-name="sup">o</text:span> van de Wet algemene bepalingen omgevingsrecht (Wabo) wordt afgeweken van het bestemmingsplan Werklandschap Assen-Zuid. Het bouwplan is in strijd met het geldende bestemmingsplan aangezien het voorgestelde gebruik en de plaatsing van zonnepanelen en de transformatorstations niet passen binnen de bestemmingen Bedrijf - Wonen en Bedrijventerrein - Uit te werken.<text:span text:style-name="nadrukvet"/></text:p>
            <text:p text:style-name="common-al">
            <text:span text:style-name="nadrukvet">Verklaring van geen bedenkingen </text:span>
          </text:p>
            <text:p text:style-name="common-al">
            <text:span text:style-name="nadrukvet"/>Het college is bevoegd de omgevingsvergunning te verlenen omdat de gemeenteraad van Assen met toepassing van artikel 2.27 Wabo juncto artikel 6.5 Besluit omgevingsrecht op 8 maart 2018 de hiervoor benodigde ontwerp-verklaring van geen bedenkingen heeft afgegeven.<text:span text:style-name="nadrukvet"/></text:p>
            <text:p text:style-name="common-al">
            <text:span text:style-name="nadrukvet">Ter inzage</text:span>
          </text:p>
            <text:p text:style-name="common-al">De ontwerp-omgevingsvergunning met bijbehorende stukken en de ontwerp-verklaring van geen bedenkingen kunt u van woensdag 4 april tot en met dinsdag 15 mei 2018 tijdens de gebruikelijke openingstijden inzien bij de balie Bouwen, Wonen en Ondernemen in het stadhuis, Noordersingel 33 te Assen. De ontwerp-omgevingsvergunning met bijlagen is ook in te zien op <text:a xlink:href="http://www.ruimtelijkeplannen.nl/" xlink:type="simple">www.ruimtelijkeplannen.nl</text:a><text:span text:style-name="nadrukondlijn"/>.</text:p>
            <text:p text:style-name="common-al">
            <text:span text:style-name="nadrukvet">Reageren</text:span>
          </text:p>
            <text:p text:style-name="common-al">Een ieder kan binnen de genoemde termijn een schriftelijke zienswijze inbrengen tegen de omgevingsvergunning en de verklaring van geen bedenkingen. Een zienswijze tegen de omgevings-vergunning moet worden gericht aan het college van burgemeester en wethouders en een zienswijze tegen de verklaring van geen bedenkingen aan de gemeenteraad. Beide zienswijzen moeten worden geadresseerd aan Postbus 30018, 9400 RA Assen. </text:p>
            <text:p text:style-name="common-al">De zienswijzen worden betrokken bij het besluit om de omgevingsvergunning te verl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3 april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1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1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1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1e fase en verklaring van geen bedenkingen Zonnepark Assen Zuid</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8214</meta:user-defined>
    <meta:user-defined meta:name="OVERHEIDop.StcrtID/DC.identifier">stcrt-2018-18214</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05OMG20180029-ONT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5TB 25a</meta:user-defined>
    <meta:user-defined meta:name="OVERHEIDop.woonplaats">Assen</meta:user-defined>
    <meta:user-defined meta:name="OVERHEIDop.straatnaam">Grasw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662 553589</meta:user-defined>
    <meta:user-defined meta:name="OVERHEIDop.versieInformatie"/>
  </office:meta>
</office:document-meta>
</file>