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Kamille 9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3798</text:p>
            <text:p text:style-name="context_bottom"/>
          </text:section>
          <text:p text:style-name="aanhef_wie">Burgemeester en Wethouders van Opmeer hebben besloten een gehandicaptenparkeerplaats in te stellen bij Kamille 9 te Opmeer.</text:p>
          <text:section text:name="considerans_id1-3-2-1-3" text:style-name="considerans">
            <text:p text:style-name="tussenkopcur">Inleiding</text:p>
            <text:p text:style-name="considerans.al">Bij schrijven van 23 maart 2018 is door de bewoner van Kamille 9 een gehandicaptenparkeerplaats aangevraagd voor een voertuig met kenteken 53-GRR-9.</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Kamille 9 te Opmeer een gehandicaptenparkeerplaats in te stellen door plaatsing van het bord E06 van het Reglement verkeersregels en verkeerstekens 1990 met onderbord 53-GRR-9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6 maart 2018</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1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1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Gehandicaptenparkeerplaats Kamille 9 te Opmeer</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212</meta:user-defined>
    <meta:user-defined meta:name="OVERHEIDop.StcrtID/DC.identifier">stcrt-2018-18212</meta:user-defined>
    <meta:user-defined meta:name="DCTERMS.alternative">Gemeente Opmeer - instellen gehandicaptenparkeerplaats - Kamille 9 te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PostcodeHuisnummer/OVERHEIDop.postcodeHuisnummer">1716VX 2</meta:user-defined>
    <meta:user-defined meta:name="OVERHEIDop.woonplaats">Opmeer</meta:user-defined>
    <meta:user-defined meta:name="OVERHEIDop.straatnaam">Kamill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003798</meta:user-defined>
    <meta:user-defined meta:name="DCTERMS.abstract">instellen gehandicaptenparkeerplaats op kenteken 53-GRR-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614 524375</meta:user-defined>
    <meta:user-defined meta:name="OVERHEIDop.versieInformatie"/>
  </office:meta>
</office:document-meta>
</file>