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Uitbreiding supermarkt Poiesz in Bakkeveen’ en de daarbij behorende ontwerp verklaring van geen bedenk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5 april 2018 gedurende zes weken de ontwerp omgevingsvergunning “ Uitbreiding Supermarkt Poiesz in Bakkeveen” en de daarbij behorende ontwerpverklaring van geen bedenkingen ter inzage ligt.</text:p>
            <text:p text:style-name="common-al"/>
            <text:p text:style-name="common-al">
            <text:span text:style-name="nadrukcur">Inhoud en ligging</text:span>
          </text:p>
            <text:p text:style-name="common-al">Het ontwerp van de omgevingsvergunning “Uitbreiding supermarkt Poiesz”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Met de omgevingsvergunning wordt het mogelijk gemaakt de supermarkt Poiesz aan de Duerswâldmer Wei 2-2a in Bakkeveen te verbouwen en uit te breiden. Daarnaast wordt het mogelijk op de supermarkt een bovenwoning te realiseren.</text:p>
            <text:p text:style-name="common-al"/>
            <text:p text:style-name="common-al">
            <text:span text:style-name="nadrukcur">Ter inzage</text:span>
          </text:p>
            <text:p text:style-name="common-al">De ontwerp omgevingsvergunning en ontwerp verklaring van geen bedenkingen liggen met ingang van donderdag 5 april 2018 zes weken ter inzage in het gemeentehuis, Hoofdstraat 82 in Beetsterzwaag. De ontwerpen zijn digitaal raadpleegbaar via www.ruimtelijkeplannen.nl. Het planidentificatienummer is: NL.IMRO.0086.01OVDuersw2-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en de ontwerp verklaring van geen bedenkingen naar voren brengen. Schriftelijke zienswijzen kunnen voor wat betreft de vergunning worden gericht aan het college van burgemeester en wethouders en voor wat betreft de verklaring van geen bedenkingen bij de gemeenteraad, Postbus 10.000, 9244 ZP, Beetsterzwaag, onder vermelding van dossiernummer 2018-0831. Voor een eventuele mondelinge zienswijze kunt u contact opnemen met de heer M.Donker, tel. 0512-386287, e-mail: martie.donker@opsterland.nl</text:p>
            <text:p text:style-name="common-al"/>
            <text:p text:style-name="last-al">Beetsterzwaag,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9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9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9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Uitbreiding supermarkt Poiesz in Bakkeveen’ en de daarbij behorende ontwerp verklaring van geen bedenkinge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199</meta:user-defined>
    <meta:user-defined meta:name="OVERHEIDop.StcrtID/DC.identifier">stcrt-2018-18199</meta:user-defined>
    <meta:user-defined meta:name="OVERHEID.TaxonomieBeleidsagenda/OVERHEID.category">Ruimte en infrastructuur | Organisatie en beleid</meta:user-defined>
    <meta:user-defined meta:name="OVERHEIDop.Ruimtelijkplan/OVERHEIDop.bekendmakingBetreffendePlan">NL.IMRO.0086.01OVDuersw2-0201</meta:user-defined>
    <meta:user-defined meta:name="OVERHEIDop.referentienummer">2018-07550</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3KA 2</meta:user-defined>
    <meta:user-defined meta:name="OVERHEIDop.woonplaats">Bakkeveen</meta:user-defined>
    <meta:user-defined meta:name="OVERHEIDop.straatnaam">Duerswâldmer 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177 566278</meta:user-defined>
    <meta:user-defined meta:name="OVERHEID.EPSG28992/DC.spatial">213177 566278</meta:user-defined>
    <meta:user-defined meta:name="OVERHEIDop.versieInformatie"/>
  </office:meta>
</office:document-meta>
</file>