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1-6">
      <text:list-level-style-bullet text:bullet-char="-" text:level="1">
        <style:list-level-properties text:min-label-width="10mm"/>
      </text:list-level-style-bullet>
    </text:list-style>
    <text:list-style style:name="id1-3-2-2-1-11-7">
      <text:list-level-style-bullet text:bullet-char="-" text:level="1">
        <style:list-level-properties text:min-label-width="10mm"/>
      </text:list-level-style-bullet>
    </text:list-style>
    <text:list-style style:name="id1-3-2-2-1-11-8">
      <text:list-level-style-bullet text:bullet-char="-" text:level="1">
        <style:list-level-properties text:min-label-width="10mm"/>
      </text:list-level-style-bullet>
    </text:list-style>
    <text:list-style style:name="id1-3-2-2-1-11-9">
      <text:list-level-style-bullet text:bullet-char="-" text:level="1">
        <style:list-level-properties text:min-label-width="10mm"/>
      </text:list-level-style-bullet>
    </text:list-style>
    <text:list-style style:name="id1-3-2-2-1-11-10">
      <text:list-level-style-bullet text:bullet-char="-" text:level="1">
        <style:list-level-properties text:min-label-width="10mm"/>
      </text:list-level-style-bullet>
    </text:list-style>
    <text:list-style style:name="id1-3-2-2-1-11-11">
      <text:list-level-style-bullet text:bullet-char="-" text:level="1">
        <style:list-level-properties text:min-label-width="10mm"/>
      </text:list-level-style-bullet>
    </text:list-style>
    <text:list-style style:name="id1-3-2-2-1-11-12">
      <text:list-level-style-bullet text:bullet-char="-" text:level="1">
        <style:list-level-properties text:min-label-width="10mm"/>
      </text:list-level-style-bullet>
    </text:list-style>
    <text:list-style style:name="id1-3-2-2-1-11-13">
      <text:list-level-style-bullet text:bullet-char="-" text:level="1">
        <style:list-level-properties text:min-label-width="10mm"/>
      </text:list-level-style-bullet>
    </text:list-style>
    <text:list-style style:name="id1-3-2-2-1-11-14">
      <text:list-level-style-bullet text:bullet-char="-" text:level="1">
        <style:list-level-properties text:min-label-width="10mm"/>
      </text:list-level-style-bullet>
    </text:list-style>
    <text:list-style style:name="id1-3-2-2-1-11-15">
      <text:list-level-style-bullet text:bullet-char="-" text:level="1">
        <style:list-level-properties text:min-label-width="10mm"/>
      </text:list-level-style-bullet>
    </text:list-style>
    <text:list-style style:name="id1-3-2-2-1-11-16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 21 maart 2018</text:p>
            <text:p text:style-name="common-al">Besluitnummer: VB-18-09</text:p>
            <text:p text:style-name="common-al">Registratienummer:</text:p>
            <text:p text:style-name="common-al"/>
            <text:p text:style-name="common-al">Afsluiten van de 1<text:span text:style-name="sup">e</text:span> Delidwarsstraat en 2<text:span text:style-name="sup">e</text:span> Delidwarsstraat voor autoverkeer vanuit de Insulindestraat.</text:p>
            <text:p text:style-name="common-al">Parkeerverbodszone op de 1<text:span text:style-name="sup">e</text:span> Delidwarsstraat en 2<text:span text:style-name="sup">e</text:span> Delidwarsstraat </text:p>
            <text:p text:style-name="common-al"/>
            <text:p text:style-name="common-al">
            <text:span text:style-name="nadrukvet">Burgemeester en Wethouders van de gemeente Leeuwarden</text:span>
          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list text:style-name="id1-3-2-2-1-11">
              <text:list-item text:style-override="id1-3-2-2-1-11-1">
                <text:number>-</text:number>
                <text:p text:style-name="al">dat de 1<text:span text:style-name="sup">e</text:span> Delidwarsstraat en de 2<text:span text:style-name="sup">e</text:span> Delidwarsstraat zijn gelegen in de wijk: Indische buurt in Leeuwarden;</text:p>
              </text:list-item>
              <text:list-item text:style-override="id1-3-2-2-1-11-2">
                <text:number>-</text:number>
                <text:p text:style-name="al">dat de Indische Buurt een woongebied is waarin de woon- en verblijfsfunctie centraal staat;</text:p>
              </text:list-item>
              <text:list-item text:style-override="id1-3-2-2-1-11-3">
                <text:number>-</text:number>
                <text:p text:style-name="al">dat de 1<text:span text:style-name="sup">e</text:span> Delidwarsstraat en de 2<text:span text:style-name="sup">e</text:span> Delidwarsstraat straten zijn met een zeer beperkte verkeersfunctie;</text:p>
              </text:list-item>
              <text:list-item text:style-override="id1-3-2-2-1-11-4">
                <text:number>-</text:number>
                <text:p text:style-name="al">dat de 1<text:span text:style-name="sup">e</text:span> Delidwarsstraat en de 2<text:span text:style-name="sup">e</text:span> Delidwarsstraat worden heringericht waarbij er haakse parkeerplaatsen ten zuiden van de twee straten worden aangebracht; </text:p>
              </text:list-item>
              <text:list-item text:style-override="id1-3-2-2-1-11-5">
                <text:number>-</text:number>
                <text:p text:style-name="al">dat na de herinrichting er alleen nog mag worden geparkeerd in de parkeervakken omdat de straat te smal is om te parkeren en te passeren; </text:p>
              </text:list-item>
              <text:list-item text:style-override="id1-3-2-2-1-11-6">
                <text:number>-</text:number>
                <text:p text:style-name="al">dat de 1<text:span text:style-name="sup">e</text:span> Delidwarsstraat en de 2<text:span text:style-name="sup">e</text:span> Delidwarsstraat een verbinding vormen tussen de Delistraat en de Insulindestraat; </text:p>
              </text:list-item>
              <text:list-item text:style-override="id1-3-2-2-1-11-7">
                <text:number>-</text:number>
                <text:p text:style-name="al">dat het uit het oogpunt van verkeersveiligheid op de Insulindestraat wenselijk is dat er geen verkeer meer vanuit de 1<text:span text:style-name="sup">e</text:span> Delidwarsstraat en de 2<text:span text:style-name="sup">e</text:span> Delidwarsstraat de Insulindestraat op kan rijden;</text:p>
              </text:list-item>
              <text:list-item text:style-override="id1-3-2-2-1-11-8">
                <text:number>-</text:number>
                <text:p text:style-name="al">dat het uit het oogpunt van verkeersveiligheid tevens wenselijk is om de 1<text:span text:style-name="sup">e</text:span> Delidwarsstraat en de 2<text:span text:style-name="sup">e</text:span> Delidwarsstraat verkeersluw te maken;</text:p>
              </text:list-item>
              <text:list-item text:style-override="id1-3-2-2-1-11-9">
                <text:number>-</text:number>
                <text:p text:style-name="al">dat in de herinrichtingsplannen is opgenomen op de 1<text:span text:style-name="sup">e</text:span> Delidwarsstraat en de 2<text:span text:style-name="sup">e</text:span> Delidwarsstraat palen te plaatsen zodat de Insulindestraat niet meer te bereiken is voor autoverkeer vanuit de 1<text:span text:style-name="sup">e</text:span> Delidwarsstraat en de 2<text:span text:style-name="sup">e</text:span> Delidwarsstraat;</text:p>
              </text:list-item>
              <text:list-item text:style-override="id1-3-2-2-1-11-10">
                <text:number>-</text:number>
                <text:p text:style-name="al">dat ter informatie daar waar de 1<text:span text:style-name="sup">e</text:span> Delidwarsstraat en 2<text:span text:style-name="sup">e</text:span> Delidwarsstraat de Delistraat kruisen een verkeersbord L08 “doodlopende weg”, met onderbord OB54 “uitgezonderd (brom)fietsers”, wordt geplaatst;</text:p>
              </text:list-item>
              <text:list-item text:style-override="id1-3-2-2-1-11-11">
                <text:number>-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2-1-11-12">
                <text:number>-</text:number>
                <text:p text:style-name="al">dat overleg met de politie heeft plaatsgevonden, waarin de politie positief adviseerde;</text:p>
              </text:list-item>
              <text:list-item text:style-override="id1-3-2-2-1-11-13">
                <text:number>-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2-1-11-14">
                <text:number>-</text:number>
                <text:p text:style-name="al">dat deze maatregel wordt genomen om de verkeersveiligheid op de weg te verzekeren en het beschermen van haar weggebruikers en passagiers (Artikelen 2.1. A en B van de wegenverkeerwet 1994);</text:p>
              </text:list-item>
              <text:list-item text:style-override="id1-3-2-2-1-11-15">
                <text:number>-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2-1-11-16">
                <text:number>-</text:number>
                <text:p text:style-name="al">dat de hierna genoemde wegen c.q. weggedeelten zijn gelegen binnen de bebouwde kom van en/of in beheer zijn bij de Gemeente Leeuwarden;</text:p>
                <text:p text:style-name="al"/>
              </text:list-item>
            </text:list>
            <text:p text:style-name="common-al">BESLUIT</text:p>
            <text:list text:style-name="id1-3-2-2-1-13">
              <text:list-item text:style-override="id1-3-2-2-1-13-1">
                <text:number>-</text:number>
                <text:p text:style-name="al">middels het plaatsen van paaltjes, op de 1<text:span text:style-name="sup">e</text:span> Delidwarsstraat en de 2<text:span text:style-name="sup">e</text:span> Delidwarsstraat, genoemde straten af te sluiten voor autoverkeer komend vanuit de Insulindestraat;</text:p>
              </text:list-item>
              <text:list-item text:style-override="id1-3-2-2-1-13-2">
                <text:number>-</text:number>
                <text:p text:style-name="al">middels het plaatsen van borden E01zb van bijlage I van het Reglement Verkeersregels en Verkeerstekens 1990, een parkeerverbod in te stellen in de 1<text:span text:style-name="sup">e</text:span> Delidwarsstraat en de 2<text:span text:style-name="sup">e</text:span> Delidwarsstraat voor het gedeelte tussen de parkeerplaatsen en het trottoir langs de Insulindestraat;</text:p>
                <text:p text:style-name="al"/>
              </text:list-item>
            </text:list>
            <text:p text:style-name="common-al">Burgemeester en Wethouders van Leeuwarden,</text:p>
            <text:p text:style-name="common-al">namens dezen,</text:p>
            <text:p text:style-name="common-al">L.Kappert,</text:p>
            <text:p text:style-name="common-al">Sectormanager Fysiek Domein.</text:p>
            <text:p text:style-name="common-al">U kunt bezwaar instellen tegen dit besluit op de wijze en binnen de voorschriften, zoals op de bijsluiter is aangegeven.</text:p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de dag na die waarop dit besluit is gepubliceerd, een bezwaarschrift indienen. Het bezwaarschrift moet worden ondertekend en moet in ieder geval bevatten:</text:p>
            <text:p text:style-name="common-al">a. uw naam, adres en ondertekening;</text:p>
            <text:p text:style-name="common-al">b.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>U kunt uw bezwaarschrift ook digitaal indienen via www.leeuwarden.nl/bezwaarschrift.</text:p>
            <text:p text:style-name="common-al">Daarvoor dient u wel te beschikken over een elektronische handtekening (DigiD). Kijk voor de precieze voorwaarden op de genoemde site.</text:p>
            <text:p text:style-name="common-al">
            <text:span text:style-name="nadrukvet">Besluit tijdelijk opschorten</text:span>
          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</text:p>
            <text:p text:style-name="last-al">http://loket.rechtspraak.nl/bestuursrecht. Daarvoor moet u wel beschikken over een elektronische handtekening (DigiD). Kijk voor de precieze voorwaarden op genoemde 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8194</meta:user-defined>
    <meta:user-defined meta:name="OVERHEIDop.StcrtID/DC.identifier">stcrt-2018-18194</meta:user-defined>
    <meta:user-defined meta:name="DCTERMS.alternative">Gemeente Leeuwarden - Afsluiten weggedeelten en instellen parkeerverbodszone - 1e Delidwarsstraat en 2e Delidwarsstraat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Organisatie en beleid</meta:user-defined>
    <meta:user-defined meta:name="OVERHEID.Gemeente/DC.spatial">Leeuwarden</meta:user-defined>
    <meta:user-defined meta:name="OVERHEID.PostcodeHuisnummer/OVERHEIDop.postcodeHuisnummer">8921JR 10</meta:user-defined>
    <meta:user-defined meta:name="OVERHEIDop.woonplaats">Leeuwarden</meta:user-defined>
    <meta:user-defined meta:name="OVERHEIDop.straatnaam">1e Delidwars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18-09</meta:user-defined>
    <meta:user-defined meta:name="DCTERMS.abstract">Afsluiten 1e en 2e Delidwarsstraat voor autoverkeer vanuit de Insulindestraat en instellen parkeerverbodszone op genoemde straten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|exb-2018-18625</meta:user-defined>
    <meta:user-defined meta:name="OVERHEID.EPSG28992/DC.spatial">183583 579827</meta:user-defined>
    <meta:user-defined meta:name="OVERHEIDop.versieInformatie"/>
  </office:meta>
</office:document-meta>
</file>