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clusief buitenplanse afwijking Naneng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zij met toepassing van artikel 2.12 eerste lid, sub a onder 3 van de Wet algemene bepalingen omgevingsrecht (Wabo) een omgevingsvergunning, inclusief buitenplanse afwijking, hebben verleend voor het oprichten van een bedrijfshal op het perceel Nanengat 1 in Papendrecht. Gedurende de termijn van terinzagelegging van het ontwerp zijn geen zienswijzen ontvangen.</text:p>
            <text:p text:style-name="common-al">De verleende omgevingsvergunning en de bijbehorende stukken liggen gedurende zes weken voor een ieder ter inzage op de leestafel in het gemeentehuis (Markt 22, Papendrecht) of op afspraak (telefoonnummer 14078) gedurende openingstijden, van donderdag 5 april tot en met woensdag 16 mei 2018.<text:span text:style-name="nadrukvet"/>De stukken kunnen tevens worden ingezien en gedownload van de gemeentelijke website (https://www.papendrecht.nl/ro/ruimtelijke-plannen/buitenplanse-afwijkingen).</text:p>
            <text:p text:style-name="common-al">Gedurende de tijd dat de omgevingsvergunning ter inzage ligt, kan tegen dit besluit beroep worden ingesteld bij de rechtbank Rotterdam. Alleen degene die tijdig een zienswijze tegen het ontwerpbesluit heeft ingediend bij het college van burgemeester en wethouders of een belanghebbende aan wie redelijkerwijs niet kan worden verweten dat hij dat niet tijdig heeft gedaan, kan beroep instellen bij de rechtbank Rotterdam, sector Bestuursrecht, Postbus 50951, 3007 BV te Rotterdam. </text:p>
            <text:p text:style-name="last-al">Een beroepschrift heeft geen schorsende werking. Dit betekent dat het besluit in werking treedt de dag nadat de beroepstermijn is afgelopen. Indien binnen de beroepstermijn door de indiener van een beroepschrift een verzoek om voorlopige voorziening bij de rechtbank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9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9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9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clusief buitenplanse afwijking Nanengat 1</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192</meta:user-defined>
    <meta:user-defined meta:name="OVERHEIDop.StcrtID/DC.identifier">stcrt-2018-18192</meta:user-defined>
    <meta:user-defined meta:name="OVERHEID.TaxonomieBeleidsagenda/OVERHEID.category">Ruimte en infrastructuur | Organisatie en beleid</meta:user-defined>
    <meta:user-defined meta:name="OVERHEID.Gemeente/DC.spatial">Papendrecht</meta:user-defined>
    <meta:user-defined meta:name="OVERHEIDop.Ruimtelijkplan/OVERHEIDop.bekendmakingBetreffendePlan">NL.IMRO.0590.pb11Nanengat1-3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6AA 1</meta:user-defined>
    <meta:user-defined meta:name="OVERHEIDop.woonplaats">Papendrecht</meta:user-defined>
    <meta:user-defined meta:name="OVERHEIDop.straatnaam">Naneng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808 426971</meta:user-defined>
    <meta:user-defined meta:name="OVERHEIDop.versieInformatie"/>
  </office:meta>
</office:document-meta>
</file>