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chikking Wabo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p text:style-name="common-al">Adres: Glasweg 7-9 Heijningen</text:p>
            <text:p text:style-name="common-al">Omschrijving project: Het actualiseren van de vergunningssituatie (milieu-revisie, bouw-verlengen schoorsteen, afwijken bestemmingsplan - verhogen buitenopslag van 6,5 naar 12 meter).</text:p>
            <text:p text:style-name="common-al"/>
            <text:p text:style-name="common-al">De aanvraag, de ontwerpbeschikking en de bijbehorende stukken liggen met ingang van </text:p>
            <text:p text:style-name="common-al">donderdag 5 april 2018 tot en met woensdag 16 mei 2018 ter inzage in het gemeentehuis in Zevenbergen. Daarnaast zijn deze stukken in te zien via de website <text:a xlink:href="http://www.ruimtelijkeplannen.nl/" xlink:type="simple">www.ruimtelijkeplannen.nl</text:a>.</text:p>
            <text:p text:style-name="common-al"/>
            <text:p text:style-name="common-al">Zienswijzen</text:p>
            <text:p text:style-name="last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9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1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819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abo uitgebreide voorbereidingsprocedure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4</meta:user-defined>
    <meta:user-defined meta:name="OVERHEIDop.publicationIssue">18190</meta:user-defined>
    <meta:user-defined meta:name="OVERHEIDop.StcrtID/DC.identifier">stcrt-2018-18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4TB 9</meta:user-defined>
    <meta:user-defined meta:name="OVERHEIDop.woonplaats">Heijningen</meta:user-defined>
    <meta:user-defined meta:name="OVERHEIDop.straatnaam">Glas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5104 407938</meta:user-defined>
    <meta:user-defined meta:name="OVERHEIDop.versieInformatie"/>
  </office:meta>
</office:document-meta>
</file>