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oorbereidingsbesluit Hellendoorn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Hellendoorn heeft op 27 maart 2018 onder nummer 18INT00937 besloten dat een herziening wordt voorbereid van het bestemmingsplan Hellendoorn Noord voor gronden die vallen binnen fase 2 en 3.</text:p>
            <text:p text:style-name="common-al">De herziening heeft betrekking op het gebied dat is aangegeven op bijgevoegde kaart nummer 18INT00791, waarvan de begrenzing is aangegeven door een bolletjeslijn.</text:p>
            <text:p text:style-name="common-al">Het voorbereidingsbesluit treedt op 28 maart 2018 in werking.</text:p>
            <text:p text:style-name="common-al">Het besluit ligt vanaf 28 maart 2018 ter inzage bij het Loket Bouwen, Milieu en Openbare ruimte in het huis voor Cultuur en Bestuur, Willem Alexanderstraat 7, 7442 MA in Nijverdal. Het loket is geopend op werkdagen van 09.00 uur tot 12.00 uur en buiten deze tijden op afspraak, telefoon 0548-630214. </text:p>
            <text:p text:style-name="common-al">U kunt het voorbereidingsbesluit met de unieke ID: NL.IMRO.0163.VBHENOORD-VG01</text:p>
            <text:p text:style-name="common-al">inzien op ruimtelijkeplannen.nl via de link: <text:a xlink:href="http://bit.ly/2DaF9BB" xlink:type="simple">http://bit.ly/2DaF9BB</text:a></text:p>
            <text:p text:style-name="common-al">Downloaden en inzien van het voorbereidingsbesluit is mogelijk op de website van de gemeente via de link: <text:a xlink:href="http://bit.ly/2D9Zya2" xlink:type="simple">http://bit.ly/2D9Zya2</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8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8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8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oorbereidingsbesluit Hellendoorn Noord</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184</meta:user-defined>
    <meta:user-defined meta:name="OVERHEIDop.StcrtID/DC.identifier">stcrt-2018-18184</meta:user-defined>
    <meta:user-defined meta:name="OVERHEID.TaxonomieBeleidsagenda/OVERHEID.category">Ruimte en infrastructuur | Organisatie en beleid</meta:user-defined>
    <meta:user-defined meta:name="OVERHEIDop.Ruimtelijkplan/OVERHEIDop.bekendmakingBetreffendePlan">NL.IMRO.0163.VBHENOORD-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7RK 2 bedr</meta:user-defined>
    <meta:user-defined meta:name="OVERHEIDop.woonplaats">Hellendoorn</meta:user-defined>
    <meta:user-defined meta:name="OVERHEIDop.straatnaam">De Isakke</meta:user-defined>
    <meta:user-defined meta:name="OVERHEID.PostcodeHuisnummer/OVERHEIDop.postcodeHuisnummer">7447</meta:user-defined>
    <meta:user-defined meta:name="OVERHEIDop.straatnaam">Höftediek</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190 490701</meta:user-defined>
    <meta:user-defined meta:name="OVERHEID.EPSG28992/DC.spatial">227487 490400</meta:user-defined>
    <meta:user-defined meta:name="OVERHEIDop.versieInformatie"/>
  </office:meta>
</office:document-meta>
</file>