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KLEIWEG 35 EN 35A EN C TE MARKNESSE’ ter inzag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regelt Het bestemmingsplan regelt vergroting van het agrarisch erf en het woonerf, waardoor op de vergrote erven bouw- en gebruiksmogelijkheden voor achtereenvolgens agrarische- en woondoeleinden ontstaan.</text:p>
            <text:p text:style-name="tussenkopcur">
            <text:span text:style-name="nadrukvet">Het plan is in te zien van 30 maart 2018 tot en met 10 mei 2018</text:span>
            <text:span text:style-name="nadrukvet">.</text:span>
          </text:p>
            <text:p text:style-name="common-al">Dit kan op:</text:p>
            <text:p text:style-name="common-al">● www.noordoostpolder.nl/ter-inzage;</text:p>
            <text:p text:style-name="common-al">● www.ruimtelijkeplannen.nl. Het identificatienummer van het plan is NL.IMRO.0171.BP00604-ON01;</text:p>
            <text:p text:style-name="common-al">● de bronbestanden van het bestemmingsplan zijn beschikbaar op het webadres: </text:p>
            <text:p text:style-name="common-al">http://noordoostpolder.digitaleplannen.nl/plannen/NL.IMRO.0171.BP00604-ON01</text:p>
            <text:p text:style-name="common-al">Een papieren versie ligt bij het loket Woonomgeving in het gemeentehuis (Harmen Visserplein 1, Emmeloord).</text:p>
            <text:p text:style-name="common-al">Het college van burgemeester en wethouders legt dit plan ter inzage op grond van artikel 3.8 Wet ruimtelijke ordening.</text:p>
            <text:p text:style-name="tussenkopcur">
            <text:span text:style-name="nadrukvet">U kunt uw zienswijze (reactie) indienen tot en met 10 mei 2018.</text:span>
          </text:p>
            <text:p text:style-name="common-al">Uw zienswijze stuurt u naar:</text:p>
            <text:p text:style-name="common-al">Gemeenteraad van Noordoostpolder.</text:p>
            <text:p text:style-name="common-al">Postbus 155</text:p>
            <text:p text:style-name="common-al">8300 AD Emmeloord</text:p>
            <text:p text:style-name="common-al">Vermeld bij uw zienswijze:</text:p>
            <text:list text:style-name="id1-3-2-1-1-17">
              <text:list-item text:style-override="id1-3-2-1-1-17-1">
                <text:number>-</text:number>
                <text:p text:style-name="al">het Onderwerp: Ontwerpbestemmingsplan 'Landelijk Gebied, Kleiweg 35 en 35a en c te Marknesse';</text:p>
              </text:list-item>
              <text:list-item text:style-override="id1-3-2-1-1-17-2">
                <text:number>-</text:number>
                <text:p text:style-name="al">waarom u reageert;</text:p>
              </text:list-item>
              <text:list-item text:style-override="id1-3-2-1-1-17-3">
                <text:number>-</text:number>
                <text:p text:style-name="al">uw naam, adres en handtekening.</text:p>
              </text:list-item>
            </text:list>
            <text:p text:style-name="common-al">Geeft u liever mondeling uw zienswijze? Maak dan een afspraak.</text:p>
            <text:p text:style-name="tussenkopcur">
            <text:span text:style-name="nadrukvet">Heeft u vragen of wilt u een afspraak maken?</text:span>
          </text:p>
            <text:p text:style-name="last-al">Neem dan contact op met John van Keeken van het cluster Ruimtelijke Ontwikkeling op telefoonnummer 0527 63 33 61 of per e-mail (j.vankeek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8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8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8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LANDELIJK GEBIED, KLEIWEG 35 EN 35A EN C TE MARKNESSE’ ter inzage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9</meta:user-defined>
    <meta:user-defined meta:name="OVERHEIDop.publicationIssue">18183</meta:user-defined>
    <meta:user-defined meta:name="OVERHEIDop.StcrtID/DC.identifier">stcrt-2018-18183</meta:user-defined>
    <meta:user-defined meta:name="OVERHEID.TaxonomieBeleidsagenda/OVERHEID.category">Bestuur | Organisatie en beleid</meta:user-defined>
    <meta:user-defined meta:name="OVERHEIDop.Ruimtelijkplan/OVERHEIDop.bekendmakingBetreffendePlan">NL.IMRO.0171.BP00604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oostpolder</meta:user-defined>
    <meta:user-defined meta:name="OVERHEID.PostcodeHuisnummer/OVERHEIDop.postcodeHuisnummer">8316PE 35</meta:user-defined>
    <meta:user-defined meta:name="OVERHEIDop.woonplaats">Marknesse</meta:user-defined>
    <meta:user-defined meta:name="OVERHEIDop.straatnaam">Klei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168 523697</meta:user-defined>
    <meta:user-defined meta:name="OVERHEIDop.versieInformatie"/>
  </office:meta>
</office:document-meta>
</file>