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Waldamm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>Voor    : het verplaatsen van het afsluiterschema en het aanleggen van een stuk aardgastransportleiding.</text:p>
            <text:p text:style-name="common-al">Locatie            : <text:span text:style-name="nadrukvet">Waldammeweg.</text:span></text:p>
            <text:p text:style-name="common-al">De aanvraag, de ontwerpbeschikking en de bijbehorende stukken zijn raadpleegbaar via www.middelburg.nl (onder inwoners / wonen en verbouwen / bestemmingsplannen / plannen in procedure) of via <text:a xlink:href="http://www.ruimtelijkeplannen.nl/" xlink:type="simple">http://www.ruimtelijkeplannen.nl/</text:a> (onder plancode <text:a xlink:href="http://www.ruimtelijkeplannen.nl/web-roo/?planidn=NL.IMRO.0687.OVBGMLAU-ONO1" xlink:type="simple">NL.IMRO.0687.PBARSWAL-ONO1</text:a>) en liggen met ingang van 29 maart 2018 gedurende zes weken, van 29 maart 2018 tot en met 9 mei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2 84.</text:p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Waldamme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8182</meta:user-defined>
    <meta:user-defined meta:name="OVERHEIDop.StcrtID/DC.identifier">stcrt-2018-1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8PL 11</meta:user-defined>
    <meta:user-defined meta:name="OVERHEIDop.woonplaats">Middelburg</meta:user-defined>
    <meta:user-defined meta:name="OVERHEIDop.straatnaam">Hercule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3538 391332</meta:user-defined>
    <meta:user-defined meta:name="OVERHEIDop.versieInformatie"/>
  </office:meta>
</office:document-meta>
</file>