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81</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 het kader van het project N18 Varsseveld – Enschede, Rijkswaterstaat</text:h>
      <text:p text:style-name="ifm_p_mt.7.4mm_ifm"><text:span text:style-name="ifm_span_font.italic_mt.7.4mm_ifm">Op grond van artikel 20 van de Tracéwet bevordert de minister van Infrastructuur en Waterstaat een gecoördineerde voorbereiding van het besluit op de aanvraag om de vergunning en van de overige ambtshalve te nemen besluiten met het oog op de uitvoering van een Tracébesluit.</text:span></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N18 Varsseveld – Enschede is onderstaand besluit genomen, overeenkomstig de procedure van artikel 20, lid 4 Tracéwet jo. afdeling 3.4 van de Algemene wet bestuursrecht:</text:p>
      <text:p text:style-name="ifm_p_indent.-5mm_mleft.5mm_ifm">−<text:tab/>Besluit van het waterschap Rijn en IJssel voor het aanpassen van de waterhuishouding ten behoeve van het project N18 over het traject Groenlo – Enschede.</text:p>
      <text:p text:style-name="ifm_p_mt.3.7mm_ifm">Er zijn geen zienswijzen over het ontwerpbesluit ingediend. Het besluit is ongewijzigd vastgesteld.</text:p>
      <text:h text:style-name="ifm_p_font.bold_mt.5.08mm_page.keep-with-next_ifm" text:outline-level="4">Waar en wanneer kunt u het besluit inzien?</text:h>
      <text:p text:style-name="ifm_p_mt.4.23mm_ifm">Van 5 april 2018 ligt gedurende een periode van zes weken het besluit ter inzage met de daarop betrekking hebbende stukken.</text:p>
      <text:p text:style-name="ifm_p_mt.3.7mm_ifm">U kunt de betreffende stukken tijdens de gebruikelijke openingsuren inzien bij:</text:p>
      <text:p text:style-name="ifm_p_indent.-5mm_mleft.5mm_ifm">−<text:tab/>het hoofdkantoor van het waterschap Rijn en IJssel, Liemersweg 2 in Doetinchem.</text:p>
      <text:h text:style-name="ifm_p_font.bold_mt.5.08mm_page.keep-with-next_ifm" text:outline-level="4">Hoe kunt u beroep instellen?</text:h>
      <text:p text:style-name="ifm_p_mt.4.23mm_ifm">Van 5 april 2018 staat gedurende een periode van zes weken beroep open bij de Afdeling bestuursrechtspraak van de Raad van State. Alleen belanghebbenden die een zienswijze over het ontwerpbesluit naar voren hebben gebracht of belanghebbenden die reageren op een onderdeel van het besluit dat is gewijzigd ten opzichte van het ontwerp, kunnen beroep instell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gericht aan de voorzitter van de Afdeling bestuursrechtspraak van de Raad van State, Postbus 20019, 2500 EA Den Haag.</text:p>
      <text:p text:style-name="ifm_p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181</text:span><text:tab/>4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181</text:span><text:tab/>4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in het kader van het project N18 Varsseveld – Ensched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81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18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in het kader van het project N18 Varsseveld – Enschede, Rijkswaterstaat</meta:user-defined>
    <meta:user-defined meta:name="DCTERMS.W3CDTF/DCTERMS.available">2018-04-04</meta:user-defined>
    <meta:user-defined meta:name="OVERHEIDop.Ruimtelijkplan/OVERHEIDop.bekendmakingBetreffendePlan"/>
  </office:meta>
</office:document-meta>
</file>