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3600*"/>
    </style:style>
    <style:style style:family="table-column" style:name="table1.tg1.col3">
      <style:table-column-properties style:rel-column-width="15100*"/>
    </style:style>
    <style:style style:family="table-column" style:name="table1.tg1.col4">
      <style:table-column-properties style:rel-column-width="16100*"/>
    </style:style>
    <style:style style:family="table-column" style:name="table2.tg1.col1">
      <style:table-column-properties style:rel-column-width="10000*"/>
    </style:style>
    <style:style style:family="table-column" style:name="table2.tg1.col2">
      <style:table-column-properties style:rel-column-width="13600*"/>
    </style:style>
    <style:style style:family="table-column" style:name="table2.tg1.col3">
      <style:table-column-properties style:rel-column-width="15100*"/>
    </style:style>
    <style:style style:family="table-column" style:name="table2.tg1.col4">
      <style:table-column-properties style:rel-column-width="16100*"/>
    </style:style>
    <style:style style:family="table-column" style:name="table3.tg1.col1">
      <style:table-column-properties style:rel-column-width="10000*"/>
    </style:style>
    <style:style style:family="table-column" style:name="table3.tg1.col2">
      <style:table-column-properties style:rel-column-width="13600*"/>
    </style:style>
    <style:style style:family="table-column" style:name="table3.tg1.col3">
      <style:table-column-properties style:rel-column-width="15100*"/>
    </style:style>
    <style:style style:family="table-column" style:name="table3.tg1.col4">
      <style:table-column-properties style:rel-column-width="16100*"/>
    </style:style>
    <style:style style:family="table-column" style:name="table4.tg1.col1">
      <style:table-column-properties style:rel-column-width="10000*"/>
    </style:style>
    <style:style style:family="table-column" style:name="table4.tg1.col2">
      <style:table-column-properties style:rel-column-width="13600*"/>
    </style:style>
    <style:style style:family="table-column" style:name="table4.tg1.col3">
      <style:table-column-properties style:rel-column-width="15100*"/>
    </style:style>
    <style:style style:family="table-column" style:name="table4.tg1.col4">
      <style:table-column-properties style:rel-column-width="16100*"/>
    </style:style>
    <style:style style:family="table-column" style:name="table5.tg1.col1">
      <style:table-column-properties style:rel-column-width="10000*"/>
    </style:style>
    <style:style style:family="table-column" style:name="table5.tg1.col2">
      <style:table-column-properties style:rel-column-width="13600*"/>
    </style:style>
    <style:style style:family="table-column" style:name="table5.tg1.col3">
      <style:table-column-properties style:rel-column-width="15100*"/>
    </style:style>
    <style:style style:family="table-column" style:name="table5.tg1.col4">
      <style:table-column-properties style:rel-column-width="16100*"/>
    </style:style>
    <style:style style:family="table-column" style:name="table6.tg1.col1">
      <style:table-column-properties style:rel-column-width="10000*"/>
    </style:style>
    <style:style style:family="table-column" style:name="table6.tg1.col2">
      <style:table-column-properties style:rel-column-width="13600*"/>
    </style:style>
    <style:style style:family="table-column" style:name="table6.tg1.col3">
      <style:table-column-properties style:rel-column-width="15100*"/>
    </style:style>
    <style:style style:family="table-column" style:name="table6.tg1.col4">
      <style:table-column-properties style:rel-column-width="16100*"/>
    </style:style>
    <style:style style:family="table-column" style:name="table7.tg1.col1">
      <style:table-column-properties style:rel-column-width="10000*"/>
    </style:style>
    <style:style style:family="table-column" style:name="table7.tg1.col2">
      <style:table-column-properties style:rel-column-width="13600*"/>
    </style:style>
    <style:style style:family="table-column" style:name="table7.tg1.col3">
      <style:table-column-properties style:rel-column-width="15100*"/>
    </style:style>
    <style:style style:family="table-column" style:name="table7.tg1.col4">
      <style:table-column-properties style:rel-column-width="16100*"/>
    </style:style>
    <style:style style:family="table-column" style:name="table8.tg1.col1">
      <style:table-column-properties style:rel-column-width="10000*"/>
    </style:style>
    <style:style style:family="table-column" style:name="table8.tg1.col2">
      <style:table-column-properties style:rel-column-width="13600*"/>
    </style:style>
    <style:style style:family="table-column" style:name="table8.tg1.col3">
      <style:table-column-properties style:rel-column-width="15100*"/>
    </style:style>
    <style:style style:family="table-column" style:name="table8.tg1.col4">
      <style:table-column-properties style:rel-column-width="16100*"/>
    </style:style>
    <style:style style:family="table-column" style:name="table9.tg1.col1">
      <style:table-column-properties style:rel-column-width="10000*"/>
    </style:style>
    <style:style style:family="table-column" style:name="table9.tg1.col2">
      <style:table-column-properties style:rel-column-width="13600*"/>
    </style:style>
    <style:style style:family="table-column" style:name="table9.tg1.col3">
      <style:table-column-properties style:rel-column-width="15100*"/>
    </style:style>
    <style:style style:family="table-column" style:name="table9.tg1.col4">
      <style:table-column-properties style:rel-column-width="16100*"/>
    </style:style>
    <style:style style:family="table-column" style:name="table10.tg1.col1">
      <style:table-column-properties style:rel-column-width="10000*"/>
    </style:style>
    <style:style style:family="table-column" style:name="table10.tg1.col2">
      <style:table-column-properties style:rel-column-width="13600*"/>
    </style:style>
    <style:style style:family="table-column" style:name="table10.tg1.col3">
      <style:table-column-properties style:rel-column-width="15100*"/>
    </style:style>
    <style:style style:family="table-column" style:name="table10.tg1.col4">
      <style:table-column-properties style:rel-column-width="16100*"/>
    </style:style>
    <style:style style:family="table-column" style:name="table11.tg1.col1">
      <style:table-column-properties style:rel-column-width="10000*"/>
    </style:style>
    <style:style style:family="table-column" style:name="table11.tg1.col2">
      <style:table-column-properties style:rel-column-width="13600*"/>
    </style:style>
    <style:style style:family="table-column" style:name="table11.tg1.col3">
      <style:table-column-properties style:rel-column-width="15100*"/>
    </style:style>
    <style:style style:family="table-column" style:name="table11.tg1.col4">
      <style:table-column-properties style:rel-column-width="16100*"/>
    </style:style>
    <style:style style:family="table-column" style:name="table12.tg1.col1">
      <style:table-column-properties style:rel-column-width="10000*"/>
    </style:style>
    <style:style style:family="table-column" style:name="table12.tg1.col2">
      <style:table-column-properties style:rel-column-width="13600*"/>
    </style:style>
    <style:style style:family="table-column" style:name="table12.tg1.col3">
      <style:table-column-properties style:rel-column-width="15100*"/>
    </style:style>
    <style:style style:family="table-column" style:name="table12.tg1.col4">
      <style:table-column-properties style:rel-column-width="16100*"/>
    </style:style>
    <style:style style:family="table-column" style:name="table13.tg1.col1">
      <style:table-column-properties style:rel-column-width="10000*"/>
    </style:style>
    <style:style style:family="table-column" style:name="table13.tg1.col2">
      <style:table-column-properties style:rel-column-width="13600*"/>
    </style:style>
    <style:style style:family="table-column" style:name="table13.tg1.col3">
      <style:table-column-properties style:rel-column-width="15100*"/>
    </style:style>
    <style:style style:family="table-column" style:name="table13.tg1.col4">
      <style:table-column-properties style:rel-column-width="16100*"/>
    </style:style>
    <style:style style:family="table-column" style:name="table14.tg1.col1">
      <style:table-column-properties style:rel-column-width="10000*"/>
    </style:style>
    <style:style style:family="table-column" style:name="table14.tg1.col2">
      <style:table-column-properties style:rel-column-width="13600*"/>
    </style:style>
    <style:style style:family="table-column" style:name="table14.tg1.col3">
      <style:table-column-properties style:rel-column-width="15100*"/>
    </style:style>
    <style:style style:family="table-column" style:name="table14.tg1.col4">
      <style:table-column-properties style:rel-column-width="16100*"/>
    </style:style>
    <style:style style:family="table-column" style:name="table15.tg1.col1">
      <style:table-column-properties style:rel-column-width="10000*"/>
    </style:style>
    <style:style style:family="table-column" style:name="table15.tg1.col2">
      <style:table-column-properties style:rel-column-width="13600*"/>
    </style:style>
    <style:style style:family="table-column" style:name="table15.tg1.col3">
      <style:table-column-properties style:rel-column-width="15100*"/>
    </style:style>
    <style:style style:family="table-column" style:name="table15.tg1.col4">
      <style:table-column-properties style:rel-column-width="16100*"/>
    </style:style>
    <style:style style:family="table-column" style:name="table16.tg1.col1">
      <style:table-column-properties style:rel-column-width="10000*"/>
    </style:style>
    <style:style style:family="table-column" style:name="table16.tg1.col2">
      <style:table-column-properties style:rel-column-width="13600*"/>
    </style:style>
    <style:style style:family="table-column" style:name="table16.tg1.col3">
      <style:table-column-properties style:rel-column-width="15100*"/>
    </style:style>
    <style:style style:family="table-column" style:name="table16.tg1.col4">
      <style:table-column-properties style:rel-column-width="16100*"/>
    </style:style>
    <style:style style:family="table-column" style:name="table17.tg1.col1">
      <style:table-column-properties style:rel-column-width="10000*"/>
    </style:style>
    <style:style style:family="table-column" style:name="table17.tg1.col2">
      <style:table-column-properties style:rel-column-width="13600*"/>
    </style:style>
    <style:style style:family="table-column" style:name="table17.tg1.col3">
      <style:table-column-properties style:rel-column-width="15100*"/>
    </style:style>
    <style:style style:family="table-column" style:name="table17.tg1.col4">
      <style:table-column-properties style:rel-column-width="16100*"/>
    </style:style>
    <style:style style:family="table-column" style:name="table18.tg1.col1">
      <style:table-column-properties style:rel-column-width="10000*"/>
    </style:style>
    <style:style style:family="table-column" style:name="table18.tg1.col2">
      <style:table-column-properties style:rel-column-width="13600*"/>
    </style:style>
    <style:style style:family="table-column" style:name="table18.tg1.col3">
      <style:table-column-properties style:rel-column-width="15100*"/>
    </style:style>
    <style:style style:family="table-column" style:name="table18.tg1.col4">
      <style:table-column-properties style:rel-column-width="16100*"/>
    </style:style>
    <style:style style:family="table-column" style:name="table19.tg1.col1">
      <style:table-column-properties style:rel-column-width="10000*"/>
    </style:style>
    <style:style style:family="table-column" style:name="table19.tg1.col2">
      <style:table-column-properties style:rel-column-width="13600*"/>
    </style:style>
    <style:style style:family="table-column" style:name="table19.tg1.col3">
      <style:table-column-properties style:rel-column-width="15100*"/>
    </style:style>
    <style:style style:family="table-column" style:name="table19.tg1.col4">
      <style:table-column-properties style:rel-column-width="16100*"/>
    </style:style>
    <style:style style:family="table-column" style:name="table20.tg1.col1">
      <style:table-column-properties style:rel-column-width="10000*"/>
    </style:style>
    <style:style style:family="table-column" style:name="table20.tg1.col2">
      <style:table-column-properties style:rel-column-width="13600*"/>
    </style:style>
    <style:style style:family="table-column" style:name="table20.tg1.col3">
      <style:table-column-properties style:rel-column-width="15100*"/>
    </style:style>
    <style:style style:family="table-column" style:name="table20.tg1.col4">
      <style:table-column-properties style:rel-column-width="16100*"/>
    </style:style>
    <style:style style:family="table-column" style:name="table21.tg1.col1">
      <style:table-column-properties style:rel-column-width="10000*"/>
    </style:style>
    <style:style style:family="table-column" style:name="table21.tg1.col2">
      <style:table-column-properties style:rel-column-width="13600*"/>
    </style:style>
    <style:style style:family="table-column" style:name="table21.tg1.col3">
      <style:table-column-properties style:rel-column-width="15100*"/>
    </style:style>
    <style:style style:family="table-column" style:name="table21.tg1.col4">
      <style:table-column-properties style:rel-column-width="16100*"/>
    </style:style>
    <style:style style:family="table-column" style:name="table22.tg1.col1">
      <style:table-column-properties style:rel-column-width="10000*"/>
    </style:style>
    <style:style style:family="table-column" style:name="table22.tg1.col2">
      <style:table-column-properties style:rel-column-width="13600*"/>
    </style:style>
    <style:style style:family="table-column" style:name="table22.tg1.col3">
      <style:table-column-properties style:rel-column-width="15100*"/>
    </style:style>
    <style:style style:family="table-column" style:name="table22.tg1.col4">
      <style:table-column-properties style:rel-column-width="16100*"/>
    </style:style>
    <style:style style:family="table-column" style:name="table23.tg1.col1">
      <style:table-column-properties style:rel-column-width="10000*"/>
    </style:style>
    <style:style style:family="table-column" style:name="table23.tg1.col2">
      <style:table-column-properties style:rel-column-width="13600*"/>
    </style:style>
    <style:style style:family="table-column" style:name="table23.tg1.col3">
      <style:table-column-properties style:rel-column-width="15100*"/>
    </style:style>
    <style:style style:family="table-column" style:name="table23.tg1.col4">
      <style:table-column-properties style:rel-column-width="16100*"/>
    </style:style>
    <style:style style:family="table-column" style:name="table24.tg1.col1">
      <style:table-column-properties style:rel-column-width="10000*"/>
    </style:style>
    <style:style style:family="table-column" style:name="table24.tg1.col2">
      <style:table-column-properties style:rel-column-width="13600*"/>
    </style:style>
    <style:style style:family="table-column" style:name="table24.tg1.col3">
      <style:table-column-properties style:rel-column-width="15100*"/>
    </style:style>
    <style:style style:family="table-column" style:name="table24.tg1.col4">
      <style:table-column-properties style:rel-column-width="16100*"/>
    </style:style>
    <style:style style:family="table-column" style:name="table25.tg1.col1">
      <style:table-column-properties style:rel-column-width="10000*"/>
    </style:style>
    <style:style style:family="table-column" style:name="table25.tg1.col2">
      <style:table-column-properties style:rel-column-width="13600*"/>
    </style:style>
    <style:style style:family="table-column" style:name="table25.tg1.col3">
      <style:table-column-properties style:rel-column-width="15100*"/>
    </style:style>
    <style:style style:family="table-column" style:name="table25.tg1.col4">
      <style:table-column-properties style:rel-column-width="16100*"/>
    </style:style>
    <style:style style:family="table-column" style:name="table26.tg1.col1">
      <style:table-column-properties style:rel-column-width="10000*"/>
    </style:style>
    <style:style style:family="table-column" style:name="table26.tg1.col2">
      <style:table-column-properties style:rel-column-width="13600*"/>
    </style:style>
    <style:style style:family="table-column" style:name="table26.tg1.col3">
      <style:table-column-properties style:rel-column-width="15100*"/>
    </style:style>
    <style:style style:family="table-column" style:name="table26.tg1.col4">
      <style:table-column-properties style:rel-column-width="16100*"/>
    </style:style>
    <style:style style:family="table-column" style:name="table27.tg1.col1">
      <style:table-column-properties style:rel-column-width="10000*"/>
    </style:style>
    <style:style style:family="table-column" style:name="table27.tg1.col2">
      <style:table-column-properties style:rel-column-width="13600*"/>
    </style:style>
    <style:style style:family="table-column" style:name="table27.tg1.col3">
      <style:table-column-properties style:rel-column-width="15100*"/>
    </style:style>
    <style:style style:family="table-column" style:name="table27.tg1.col4">
      <style:table-column-properties style:rel-column-width="16100*"/>
    </style:style>
    <style:style style:family="table-column" style:name="table28.tg1.col1">
      <style:table-column-properties style:rel-column-width="10000*"/>
    </style:style>
    <style:style style:family="table-column" style:name="table28.tg1.col2">
      <style:table-column-properties style:rel-column-width="13600*"/>
    </style:style>
    <style:style style:family="table-column" style:name="table28.tg1.col3">
      <style:table-column-properties style:rel-column-width="15100*"/>
    </style:style>
    <style:style style:family="table-column" style:name="table28.tg1.col4">
      <style:table-column-properties style:rel-column-width="16100*"/>
    </style:style>
    <style:style style:family="table-column" style:name="table29.tg1.col1">
      <style:table-column-properties style:rel-column-width="10000*"/>
    </style:style>
    <style:style style:family="table-column" style:name="table29.tg1.col2">
      <style:table-column-properties style:rel-column-width="13600*"/>
    </style:style>
    <style:style style:family="table-column" style:name="table29.tg1.col3">
      <style:table-column-properties style:rel-column-width="15100*"/>
    </style:style>
    <style:style style:family="table-column" style:name="table29.tg1.col4">
      <style:table-column-properties style:rel-column-width="16100*"/>
    </style:style>
    <style:style style:family="table-column" style:name="table30.tg1.col1">
      <style:table-column-properties style:rel-column-width="10000*"/>
    </style:style>
    <style:style style:family="table-column" style:name="table30.tg1.col2">
      <style:table-column-properties style:rel-column-width="13600*"/>
    </style:style>
    <style:style style:family="table-column" style:name="table30.tg1.col3">
      <style:table-column-properties style:rel-column-width="15100*"/>
    </style:style>
    <style:style style:family="table-column" style:name="table30.tg1.col4">
      <style:table-column-properties style:rel-column-width="16100*"/>
    </style:style>
    <style:style style:family="table-column" style:name="table31.tg1.col1">
      <style:table-column-properties style:rel-column-width="10000*"/>
    </style:style>
    <style:style style:family="table-column" style:name="table31.tg1.col2">
      <style:table-column-properties style:rel-column-width="13600*"/>
    </style:style>
    <style:style style:family="table-column" style:name="table31.tg1.col3">
      <style:table-column-properties style:rel-column-width="15100*"/>
    </style:style>
    <style:style style:family="table-column" style:name="table31.tg1.col4">
      <style:table-column-properties style:rel-column-width="16100*"/>
    </style:style>
    <style:style style:family="table-column" style:name="table32.tg1.col1">
      <style:table-column-properties style:rel-column-width="10000*"/>
    </style:style>
    <style:style style:family="table-column" style:name="table32.tg1.col2">
      <style:table-column-properties style:rel-column-width="13600*"/>
    </style:style>
    <style:style style:family="table-column" style:name="table32.tg1.col3">
      <style:table-column-properties style:rel-column-width="15100*"/>
    </style:style>
    <style:style style:family="table-column" style:name="table32.tg1.col4">
      <style:table-column-properties style:rel-column-width="16100*"/>
    </style:style>
    <style:style style:family="table-column" style:name="table33.tg1.col1">
      <style:table-column-properties style:rel-column-width="10000*"/>
    </style:style>
    <style:style style:family="table-column" style:name="table33.tg1.col2">
      <style:table-column-properties style:rel-column-width="13600*"/>
    </style:style>
    <style:style style:family="table-column" style:name="table33.tg1.col3">
      <style:table-column-properties style:rel-column-width="15100*"/>
    </style:style>
    <style:style style:family="table-column" style:name="table33.tg1.col4">
      <style:table-column-properties style:rel-column-width="16100*"/>
    </style:style>
    <style:style style:family="table-column" style:name="table34.tg1.col1">
      <style:table-column-properties style:rel-column-width="10000*"/>
    </style:style>
    <style:style style:family="table-column" style:name="table34.tg1.col2">
      <style:table-column-properties style:rel-column-width="13600*"/>
    </style:style>
    <style:style style:family="table-column" style:name="table34.tg1.col3">
      <style:table-column-properties style:rel-column-width="15100*"/>
    </style:style>
    <style:style style:family="table-column" style:name="table34.tg1.col4">
      <style:table-column-properties style:rel-column-width="16100*"/>
    </style:style>
    <style:style style:family="table-column" style:name="table35.tg1.col1">
      <style:table-column-properties style:rel-column-width="10000*"/>
    </style:style>
    <style:style style:family="table-column" style:name="table35.tg1.col2">
      <style:table-column-properties style:rel-column-width="13600*"/>
    </style:style>
    <style:style style:family="table-column" style:name="table35.tg1.col3">
      <style:table-column-properties style:rel-column-width="15100*"/>
    </style:style>
    <style:style style:family="table-column" style:name="table35.tg1.col4">
      <style:table-column-properties style:rel-column-width="16100*"/>
    </style:style>
    <style:style style:family="table-column" style:name="table36.tg1.col1">
      <style:table-column-properties style:rel-column-width="10000*"/>
    </style:style>
    <style:style style:family="table-column" style:name="table36.tg1.col2">
      <style:table-column-properties style:rel-column-width="13600*"/>
    </style:style>
    <style:style style:family="table-column" style:name="table36.tg1.col3">
      <style:table-column-properties style:rel-column-width="15100*"/>
    </style:style>
    <style:style style:family="table-column" style:name="table36.tg1.col4">
      <style:table-column-properties style:rel-column-width="16100*"/>
    </style:style>
    <style:style style:family="table-column" style:name="table37.tg1.col1">
      <style:table-column-properties style:rel-column-width="10000*"/>
    </style:style>
    <style:style style:family="table-column" style:name="table37.tg1.col2">
      <style:table-column-properties style:rel-column-width="13600*"/>
    </style:style>
    <style:style style:family="table-column" style:name="table37.tg1.col3">
      <style:table-column-properties style:rel-column-width="15100*"/>
    </style:style>
    <style:style style:family="table-column" style:name="table37.tg1.col4">
      <style:table-column-properties style:rel-column-width="1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62-n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Economische Zaken en Klimaat van 22 maart 2018, nr. WJZ/18026072, tot vaststelling van de definitieve correcties voor de stimulering van duurzame energieproductie in het jaar 2017 (Regeling vaststelling definitieve correcties duurzame energieproductie 2017)</text:h>
      <text:p text:style-name="ifm_p_mt.3.7mm_ifm">De Minister van Economische Zaken en Klimaat,</text:p>
      <text:p text:style-name="ifm_p_mt.3.7mm_ifm">Gelet op artikelen 14, vierde lid, 22, vierde lid, 31, vierde lid en 47, vierde lid, van het Besluit stimulering duurzame energieproductie;</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asisbedrag:</text:span> het basisbedrag, bedoeld in de artikelen 11, eerste lid, 28, eerste lid of artikel 44, eerste lid van het besluit;</text:p>
      <text:p text:style-name="ifm_p_ifm">–  <text:span text:style-name="ifm_span_font.italic_ifm">besluit:</text:span> Besluit stimulering duurzame energieproduc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najaar 2017:</text:span> Regeling aanwijzing categorieën duurzame energieproductie najaar 2017;</text:p>
      <text:p text:style-name="ifm_p_ifm">–  <text:span text:style-name="ifm_span_font.italic_ifm">regeling najaar 2017:</text:span> Regeling aanwijzing categorieën duurzame energieproductie najaar 2017;</text:p>
      <text:p text:style-name="ifm_p_ifm">–  <text:span text:style-name="ifm_span_font.italic_ifm">tenderbedrag:</text:span> het tenderbedrag, bedoeld in artikel 19, eerste lid, van het besluit.</text:p>
      <text:h text:style-name="ifm_p_font.bold_mt.5.08mm_page.keep-with-next_ifm" text:outline-level="2">Artikel<text:s/>2<text:s/></text:h>
      <text:p text:style-name="ifm_p_mt.4.23mm_ifm">De correcties op het basisbedrag voor subsidie voor een productie-installatie als bedoeld in het in de eerste kolom genoemde artikel, worden voor 2017 vastgesteld voor wat betreft de elektriciteitsprijs, bedoeld in artikel 14, eerste lid, onderdeel a, van het besluit, het in de derde kolom genoemde bedrag en voor wat betreft de correcties, bedoeld in artikel 14, eerste lid, onderdelen b en c van het besluit, het in de vierde kolom genoemde bedra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Zon pv &gt; 0,6 kW<text:span text:style-name="ifm_span_font.subscript_ifm">p</text:span> en ≤ 3,5 kW<text:span text:style-name="ifm_span_font.subscript_ifm">p</text:span></text:p>
          </table:table-cell>
          <table:table-cell table:style-name="table.cell.border-bottom.border-right.padding-top.top.pleft.pright">
            <text:p text:style-name="text.cell.7.left">€ 0,20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gt; 0,6 kW<text:span text:style-name="ifm_span_font.subscript_ifm">p</text:span> en ≤ 15 kW<text:span text:style-name="ifm_span_font.subscript_ifm">p</text:span></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Zon pv ≥ 1 kW<text:span text:style-name="ifm_span_font.subscript_ifm">p</text:span>en ≤ 15 kW<text:span text:style-name="ifm_span_font.subscript_ifm">p</text:span></text:p>
          </table:table-cell>
          <table:table-cell table:style-name="table.cell.border-bottom.border-right.padding-top.top.pleft.pright">
            <text:p text:style-name="text.cell.7.left">€ 0,20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Zon pv &gt; 15 kW<text:span text:style-name="ifm_span_font.subscript_ifm">p</text:span> en ≤ 100 kW<text:span text:style-name="ifm_span_font.subscript_ifm">p</text:span></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9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 vergisting, overige vergisting en thermische conversie</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VI</text:p>
          </table:table-cell>
          <table:table-cell table:style-name="table.cell.border-bottom.border-right.padding-top.top.pleft.pright">
            <text:p text:style-name="text.cell.7.left">€ 0,0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805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 pv ≥ 15kW<text:span text:style-name="ifm_span_font.subscript_ifm">p</text:spa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meer vollasturen</text:p>
          </table:table-cell>
          <table:table-cell table:style-name="table.cell.border-bottom.border-right.padding-top.top.pleft.pright">
            <text:p text:style-name="text.cell.7.left">€ 0,05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26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Zon pv ≥ 15 kW<text:span text:style-name="ifm_span_font.subscript_ifm">p</text:span></text:p>
          </table:table-cell>
          <table:table-cell table:style-name="table.cell.border-bottom.border-right.padding-top.top.pleft.pright">
            <text:p text:style-name="text.cell.7.left">€ 0,05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5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5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499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4587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4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14, eerste lid, onderdeel a, van het besluit</text:span></text:p>
            </table:table-cell>
            <table:table-cell table:style-name="table.cell.border-bottom.border-right.padding-top.bottom.pleft.pright">
              <text:p text:style-name="text.cell.7.left"><text:span text:style-name="ifm_span_color.ffffff_ifm">Correctiebedrag, artikel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 of RWZI 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één op één vervang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 0,042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Zon PV) ≥ 15 k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text:span></text:p>
              <text:p text:style-name="text.cell.7.left"><text:span text:style-name="ifm_span_color.ffffff_ifm">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thermische drukhydroly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Wind op primaire waterkering</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 0,0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4, onderdeel a</text:p>
          </table:table-cell>
          <table:table-cell table:style-name="table.cell.border-bottom.border-right.padding-top.top.pleft.pright">
            <text:p text:style-name="text.cell.7.left">Fotovoltaïsche zonnepanelen (Zon PV) ≥ 15 kWp en &lt; 1MWp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4, onderdeel b</text:p>
          </table:table-cell>
          <table:table-cell table:style-name="table.cell.border-bottom.border-right.padding-top.top.pleft.pright">
            <text:p text:style-name="text.cell.7.left">Fotovoltaïsche zonnepanelen (Zon PV) ≥ 1 MWp en aansluiting &gt;3*80A</text:p>
          </table:table-cell>
          <table:table-cell table:style-name="table.cell.border-bottom.border-right.padding-top.top.pleft.pright">
            <text:p text:style-name="text.cell.7.left">€ 0,0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3<text:s/></text:h>
      <text:p text:style-name="ifm_p_mt.4.23mm_ifm">De correcties op het tenderbedrag voor subsidie voor een productie-installatie als bedoeld in het in de eerste kolom genoemde artikel, worden voor 2017 vastgesteld voor wat betreft de elektriciteitsprijs, bedoeld in artikel 22, eerste lid, onderdeel a, van het besluit, het in de derde kolom genoemde bedrag en voor wat betreft de correcties, bedoeld in artikel 22, eerste lid, onderdelen b en c van het besluit, het in de vierde kolom genoemde bedrag.</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22, eerste lid, onderdeel a, van het besluit</text:span></text:p>
            </table:table-cell>
            <table:table-cell table:style-name="table.cell.border-bottom.border-right.padding-top.bottom.pleft.pright">
              <text:p text:style-name="text.cell.7.left"><text:span text:style-name="ifm_span_color.ffffff_ifm">Correctiebedrag artikel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5115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5377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22, eerste lid, onderdeel a, van het besluit</text:span></text:p>
            </table:table-cell>
            <table:table-cell table:style-name="table.cell.border-bottom.border-right.padding-top.bottom.pleft.pright">
              <text:p text:style-name="text.cell.7.left"><text:span text:style-name="ifm_span_color.ffffff_ifm">Correctiebedrag art. 22,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 0,03537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4<text:s/></text:h>
      <text:p text:style-name="ifm_p_mt.4.23mm_ifm">De correcties op het basisbedrag voor subsidie voor een productie-installatie als bedoeld in het in de eerste kolom genoemde artikel, worden voor 2017 vastgesteld voor wat betreft de gasprijs, bedoeld in artikel 31, eerste lid, onderdeel a, van het besluit, het in de derde kolom genoemde bedrag en voor wat betreft de correcties, bedoeld in artikel 31, eerste lid, onderdeel b, van het besluit, het in de vierde kolom genoemde bedrag.</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 co-vergisting, gft vergisting</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 vergisting, overige vergisting</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5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vergisting allesvergisting, co-vergisting, allesvergisting hub, co-vergisting hub</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 0,034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 vergass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74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181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31, eerste lid, onderdeel a, van het besluit</text:span></text:p>
            </table:table-cell>
            <table:table-cell table:style-name="table.cell.border-bottom.border-right.padding-top.bottom.pleft.pright">
              <text:p text:style-name="text.cell.7.left"><text:span text:style-name="ifm_span_color.ffffff_ifm">Correctiebedrag artikel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iomassavergisting allesvergisting, vergisting en co-vergisting dierlijke mest, vergisting van meer dan 95%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bestaande installaties allesvergisting en vergisting en co-vergisting van dierlijke mest</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2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 400 kW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1, eerste lid, onderdeel a, van het besluit</text:span></text:p>
            </table:table-cell>
            <table:table-cell table:style-name="table.cell.border-bottom.border-right.padding-top.bottom.pleft.pright">
              <text:p text:style-name="text.cell.7.left"><text:span text:style-name="ifm_span_color.ffffff_ifm">Correctiebedrag art. 31, eerste lid, onderdeel b, van het besluit</text:span></text:p>
            </table:table-cell>
          </table:table-row>
        </table:table-header-rows>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llesvergisting (hernieuwbaar gas), vergisting en covergisting van dierlijke mest (hernieuwbaar gas) en vergisting van meer dan 95% dierlijke mest ≤ 400 kW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Verlengde levensduur allesvergisting (hernieuwbaar gas) en verlengde levensduur vergisting en covergisting van dierlijke mest (hernieuwbaar 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5<text:s/></text:h>
      <text:p text:style-name="ifm_p_mt.4.23mm_ifm">De correcties op het basisbedrag voor subsidie voor een productie-installatie, bedoeld in het in de eerste kolom genoemde artikel, worden voor 2017 als volgt vastgesteld: voor wat betreft de gasprijs, bedoeld in artikel 39, eerste lid, onderdeel a, van het besluit, het in de derde kolom genoemde bedrag en voor wat betreft de correcties, bedoeld in artikel 39, eerste lid, onderdeel b en c, van het besluit, het in de vierde kolom genoemde bedrag.</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39, eerste lid, onderdeel a, van het besluit</text:span></text:p>
            </table:table-cell>
            <table:table-cell table:style-name="table.cell.border-bottom.border-right.padding-top.bottom.pleft.pright">
              <text:p text:style-name="text.cell.7.left"><text:span text:style-name="ifm_span_color.ffffff_ifm">Correctiebedrag art. 39,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6<text:s/></text:h>
      <text:p text:style-name="ifm_p_mt.4.23mm_ifm">De correcties op het basisbedrag voor subsidie voor een productie-installatie als</text:p>
      <text:p text:style-name="ifm_p_ifm">bedoeld in het in de eerste kolom genoemde artikel, worden voor 2017 vastgesteld voor wat betreft de energieprijs, bedoeld in artikel 47, eerste lid, onderdeel a, van het besluit het in de derde kolom genoemde bedrag en voor wat betreft de correcties, bedoeld in artikel 47, eerste lid, onderdelen b en c, van het besluit, het in de vierde kolom genoemde bedrag.</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vergisting allesvergisting, vergisting en co-vergisting</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81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 100 MW (WKK)</text:p>
          </table:table-cell>
          <table:table-cell table:style-name="table.cell.border-bottom.border-right.padding-top.top.pleft.pright">
            <text:p text:style-name="text.cell.7.left">€ 0,020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vergisting allesvergisting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vergisting vergisting en co-vergisting dierlijke mest (WKK)</text:p>
          </table:table-cell>
          <table:table-cell table:style-name="table.cell.border-bottom.border-right.padding-top.top.pleft.pright">
            <text:p text:style-name="text.cell.7.left">€ 0,033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3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4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4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5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3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Biomassavergisting allesvergisting (WKK), vergisting en co-vergisting dierlijke mest (WKK) en vergisting van meer dan 95% dierlijke mest (WKK)</text:p>
          </table:table-cell>
          <table:table-cell table:style-name="table.cell.border-bottom.border-right.padding-top.top.pleft.pright">
            <text:p text:style-name="text.cell.7.left">€ 0,033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1.tg1.col1"/>
        <table:table-column table:style-name="table31.tg1.col2"/>
        <table:table-column table:style-name="table31.tg1.col3"/>
        <table:table-column table:style-name="table3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1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 0,025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8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30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4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4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9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40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ikel 47, eerste lid, onderdeel a</text:span></text:p>
            </table:table-cell>
            <table:table-cell table:style-name="table.cell.border-bottom.border-right.padding-top.bottom.pleft.pright">
              <text:p text:style-name="text.cell.7.left"><text:span text:style-name="ifm_span_color.ffffff_ifm">Correctiebedrag artikel 47, eerste lid, onderdelen b en c</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biomassa (&lt; 5 MWth)</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biomassa (≥ 5 MWth)</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Industriële stroomproductie uit houtpellets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en nieuwe capaciteit voor bij- of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biomassa &gt;10 MW en ≤ 100 MW (WKK)</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dierlijke mest uitbreiding warmte</text:p>
          </table:table-cell>
          <table:table-cell table:style-name="table.cell.border-bottom.border-right.padding-top.top.pleft.pright">
            <text:p text:style-name="text.cell.7.left">€ 0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5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gisting en co-vergisting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gisting en co-vergisting dierlijke mest (warmte)</text:p>
          </table:table-cell>
          <table:table-cell table:style-name="table.cell.border-bottom.border-right.padding-top.top.pleft.pright">
            <text:p text:style-name="text.cell.7.left">€ 0,01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Allesvergisting (warmte) en vergisting en co-vergisting dierlijke mest (warmte)</text:p>
          </table:table-cell>
          <table:table-cell table:style-name="table.cell.border-bottom.border-right.padding-top.top.pleft.pright">
            <text:p text:style-name="text.cell.7.left">€ 0,02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Biomassavergisting allesvergisting (WKK), vergisting en co-vergisting dierlijke mest (WKK)</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Monovergisting (Elektricitei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Thermiele vergisting van secundair slib (RWZI)</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3.tg1.col1"/>
        <table:table-column table:style-name="table33.tg1.col2"/>
        <table:table-column table:style-name="table33.tg1.col3"/>
        <table:table-column table:style-name="table3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 0,01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Zonthermie, apertuur-oppervlakte ≥ 200 m<text:span text:style-name="ifm_span_font.superscript_ifm">2</text:span> of thermisch vermogen ≥ 140 Kw</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 0,030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3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 0,014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0,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9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en meestook</text:p>
          </table:table-cell>
          <table:table-cell table:style-name="table.cell.border-bottom.border-right.padding-top.top.pleft.pright">
            <text:p text:style-name="text.cell.7.left">€ 0,039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14, eerste lid, onderdeel a, of art. 47, vijfde lid, onderdeel a, van het besluit</text:span></text:p>
            </table:table-cell>
            <table:table-cell table:style-name="table.cell.border-bottom.border-right.padding-top.bottom.pleft.pright">
              <text:p text:style-name="text.cell.7.left"><text:span text:style-name="ifm_span_color.ffffff_ifm">Correctiebedrag art. 14, eerste lid, onderdelen b en c, of art. 47, vijfd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vaste of vloeibare biomassa, 0,5-5 MW<text:span text:style-name="ifm_span_font.subscript_ifm">th</text:span></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vaste of vloeibare biomassa, ≥ 5 MW<text:span text:style-name="ifm_span_font.subscript_ifm">th</text:span></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sche warmte, diepte ≥ 500 meter</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sche warmte, diepte ≥ 3.500 meter diepte</text:p>
          </table:table-cell>
          <table:table-cell table:style-name="table.cell.border-bottom.border-right.padding-top.top.pleft.pright">
            <text:p text:style-name="text.cell.7.left">€ 0,01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100 MWe</text:p>
          </table:table-cell>
          <table:table-cell table:style-name="table.cell.border-bottom.border-right.padding-top.top.pleft.pright">
            <text:p text:style-name="text.cell.7.left">€ 0,01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 0,026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 0,022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6,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 0,025 per kWh</text:p>
          </table:table-cell>
          <table:table-cell table:style-name="table.cell.border-bottom.border-right.padding-top.top.pleft.pright">
            <text:p text:style-name="text.cell.7.left">€ 0 per kWh</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RWZI – Thermofiele vergisting van secundair slib</text:p>
          </table:table-cell>
          <table:table-cell table:style-name="table.cell.border-bottom.border-right.padding-top.top.pleft.pright">
            <text:p text:style-name="text.cell.7.left">€ 0,028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7<text:s/></text:h>
      <text:p text:style-name="ifm_p_mt.4.23mm_ifm">De correcties op het basisbedrag voor subsidie voor een productie-installatie, bedoeld in het in de eerste kolom genoemde artikel, worden voor 2017 als volgt vastgesteld: voor wat betreft de elektriciteits- of energieprijs, bedoeld in artikel 54, eerste lid, onderdeel a, van het besluit het in de derde kolom genoemde bedrag en voor wat betreft de correcties, bedoeld in artikel 54, eerste lid, onderdelen b en c, van het besluit, het in de vierde kolom genoemde bedrag.</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Correctiebedrag art. 54, eerste lid, onderdeel a, van het besluit</text:span></text:p>
            </table:table-cell>
            <table:table-cell table:style-name="table.cell.border-bottom.border-right.padding-top.bottom.pleft.pright">
              <text:p text:style-name="text.cell.7.left"><text:span text:style-name="ifm_span_color.ffffff_ifm">Correctiebedrag art. 54, eerste lid, onderdelen b en c, van het besluit</text:span></text:p>
            </table:table-cell>
          </table:table-row>
        </table:table-header-rows>
        <table:table-row table:style-name="zebra.body.odd">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 0,037 per kWh</text:p>
          </table:table-cell>
          <table:table-cell table:style-name="table.cell.border-bottom.border-right.padding-top.top.pleft.pright">
            <text:p text:style-name="text.cell.7.left">€ 0 per kWh</text:p>
          </table:table-cell>
        </table:table-row>
      </table:table>
      <text:h text:style-name="ifm_p_font.bold_mt.5.08mm_page.keep-with-next_ifm" text:outline-level="2">Artikel<text:s/>8<text:s/></text:h>
      <text:p text:style-name="ifm_p_mt.4.23mm_ifm">Deze regeling treedt in werking met ingang van de dag na de datum van uitgifte van de Staatscourant waarin zij wordt geplaatst.</text:p>
      <text:h text:style-name="ifm_p_font.bold_mt.5.08mm_page.keep-with-next_ifm" text:outline-level="2">Artikel<text:s/>9<text:s/></text:h>
      <text:p text:style-name="ifm_p_mt.4.23mm_ifm">Deze regeling wordt aangehaald als: Regeling vaststelling definitieve correcties duurzame energieproductie 2017.</text:p>
      <text:p text:style-name="ifm_p_mt.3.7mm_ifm">Deze regeling zal met de toelichting in de Staatscourant worden geplaatst.</text:p>
      <text:p text:style-name="ifm_p_font.italic_mt.3.7mm_ifm">
                  's-Gravenhage,
                   22 maart 2018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Deze regeling is een nadere uitwerking van het Besluit stimulering duurzame energieproductie (hierna: Besluit SDE). Op basis van het Besluit SDE wordt productie van hernieuwbare energie gestimuleerd door het verschil te subsidiëren tussen de gemiddelde kostprijs van een eenheid energie, geproduceerd door aangewezen categorieën installaties voor duurzame energieproductie, en de gemiddelde marktwaarde daarvan. Het subsidiebedrag is het verschil tussen een basisbedrag (de integrale kostprijs van een eenheid energie) en een correctiebedrag dat gerelateerd is aan onder meer de energieprijs. De correctiebedragen worden jaarlijks opnieuw berekend om zo de ontwikkeling van de marktwaarde mee te nemen in de hoogte van de subsidie. Als de correctie voor energieprijzen lager wordt dan de basisenergieprijs dan wordt die correctie gelijkgesteld aan de basisenergieprijs. De basisenergieprijs, die jaarlijks per type technologie wordt bepaald, is vastgelegd in de afgegeven beschikkingen en blijft gedurende de gehele subsidieperiode gelijk.</text:p>
      <text:h text:style-name="ifm_p_font.bold_mt.5.08mm_page.keep-with-next_ifm" text:outline-level="4">2.<text:s/>Doel</text:h>
      <text:p text:style-name="ifm_p_mt.4.23mm_ifm">Met deze regeling worden voor de verschillende categorieën productie-installatie voor hernieuwbare elektriciteit, hernieuwbaar gas, hernieuwbare warmte en gecombineerde opwekking de definitieve correctiebedragen voor het jaar 2017 vastgesteld. De correctiebedragen worden vastgesteld voor producenten aan wie subsidie is verleend op grond van de Regelingen aanwijzing categorieën duurzame energieproductie 2008, 2009, 2010, 2011, 2012, 2013, 2014, 2015, voorjaar 2016, najaar 2016, voorjaar 2017 en najaar 2017, de Regeling monomestvergisting 2017 en de Regeling windenergie op zee 2009, 2015, 2016 en 2017. Deze regeling geeft daarmee invulling aan de artikelen 14, vierde lid, 22, vierde lid, 31, vierde lid, en 47, vierde lid, van het Besluit SDE.</text:p>
      <text:p text:style-name="ifm_p_mt.3.7mm_ifm">De jaarlijks vast te stellen correctiebedragen zijn van belang voor de berekening van de jaarlijkse subsidiebedragen voor de verschillende categorieën productie-installaties.</text:p>
      <text:h text:style-name="ifm_p_font.bold_mt.5.08mm_page.keep-with-next_ifm" text:outline-level="4">3.<text:s/>Opzet van deze regeling</text:h>
      <text:p text:style-name="ifm_p_mt.4.23mm_ifm">De opzet van de regeling is identiek aan de opzet van de regeling vaststelling definitieve correcties duurzame energieproducties 2016. Dit houdt in dat de correctiebedragen per energiedrager (elektriciteit, gas en warmte / gecombineerde opwekking elektriciteit en warmte) en per jaargang van de SDE+ opstellingen is weergegeven.</text:p>
      <text:p text:style-name="ifm_p_mt.3.7mm_ifm">In de artikel 14, eerste lid, 22, eerste lid, 31, eerste lid, en 47, eerste lid, van het Besluit SDE, staan drie correcties waarmee het basisbedrag kan worden gecorrigeerd. De systematiek voor berekening van de definitieve correctiebedragen is identiek aan die van de correctiebedragen ten behoeve van de bevoorschotting. Het enige verschil is dat bij de correctiebedragen ten behoeve van de bevoorschotting gebruikt wordt gemaakt van de verwachte jaargemiddelde waarde, terwijl bij de vaststelling van de definitieve correctiebedragen na afloop van het betreffende kalenderjaar gebruik wordt gemaakt van de daadwerkelijke gerealiseerde jaargemiddelde marktwaarde over het betreffende jaar. Deze correctiebedragen kunnen per categorie productie-installatie verschillen.</text:p>
      <text:p text:style-name="ifm_p_mt.3.7mm_ifm">In artikel 2 worden de correctiebedragen voor hernieuwbare elektriciteit weergegeven, vervolgens in artikel 3 de correctiebedragen van hernieuwbare elektriciteit opgewekt op zee, in artikel 4 de correctiebedragen voor hernieuwbaar gas, in artikel 6 de correctiebedragen voor hernieuwbare warmte en gecombineerde opwekking van hernieuwbare elektriciteit en hernieuwbare warmte (hierna: WKK) en in de artikelen 5 en 7 de correctiebedragen voor monomestvergisting.</text:p>
      <text:p text:style-name="ifm_p_mt.3.7mm_ifm">De correctiebedragen staan per jaargang van openstelling van de SDE en de SDE+ in een tabel. De eerste kolom geeft telkens het artikel aan uit één van de Regelingen aanwijzing categorieën duurzame energieproductie, waarin een bepaalde categorie van subsidieontvangers wordt aangewezen. In de tweede kolom is een verkorte omschrijving van de desbetreffende categorie opgenomen. Deze kolom is een hulpmiddel, voor de volledige omschrijving wordt verwezen naar betreffende artikel. De derde kolom geeft bijhorende definitieve correctiebedrag van de categorie aan. De vierde kolom geeft de optelling van de waarde van Garanties van Oorsprong en andere correcties die substantiële invloed hebben op het verschil tussen de gemiddelde kostprijs van hernieuwbare energie en de relevante gemiddelde marktprijs van energie en die voortvloeien uit de maatregelen van de overheid.</text:p>
      <text:h text:style-name="ifm_p_font.bold_mt.5.08mm_page.keep-with-next_ifm" text:outline-level="4">4.<text:s/>Rekenwijze en uitgangspunten</text:h>
      <text:p text:style-name="ifm_p_mt.4.23mm_ifm">Bij de vaststelling van de correctiebedragen wordt gebruik gemaakt van de adviezen van PBL en ECN ten behoeve van de vaststelling van de definitieve correctiebedragen voor de diverse categorieën productie-installaties. Voor een uitgebreide toelichting op de uitgangspunten, de berekeningswijze en de berekeningen zelf wordt verwezen naar het adviesrapport, dat openbaar is en tevens beschikbaar wordt gesteld via de website van RVO.nl.<text:note text:id="n1" text:note-class="footnote"><text:note-citation text:label="1 ">1</text:note-citation><text:note-body><text:p text:style-name="ifm_p_font.normal_size.6.93pt_mt..5mm_indent.-0.1161in_mleft.0.1161in_ifm">Zie voor de berekeningswijze van de definitieve correctiebedragen het rapport van PBL en ECN: http://www.rvo.nl/subsidies-regelingen/publicaties-stimulering-duurzame-energieproductie</text:p></text:note-body></text:note>  Voor een toelichting op de berekeningssystematiek van de subsidiehoogte en het gebruik van correctiebedragen hierbij wordt tevens verwezen naar paragraaf 2.5 van de toelichting op het Besluit SDE (Stb. 2007, 410 en Stb. 2011, 548).</text:p>
      <text:p text:style-name="ifm_p_ifm">PBL en ECN volgt bij de vaststelling van de definitieve correctiebedragen dezelfde berekeningsmethodiek zoal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4">5.<text:s/>Administratieve lasten</text:h>
      <text:p text:style-name="ifm_p_mt.4.23mm_ifm">De regeldruk voortvloeiend uit deze ministeriële regeling is slechts in samenhang te zien met de bepalingen uit de overige regeling die voortvloeien uit het besluit SDE, zoals de algemene uitvoeringsregeling stimulering duurzame energieproductie. Bij de wijziging van het Besluit SDE van 27 januari 2015 (Stb.2015, nr. 47) is een uitgebreide toelichting van de administratieve lasten voortvloeiend uit de onderliggende regelingen opgenomen. De administratieve lasten van de regelingen aanwijzing categorieën duurzame energieproductie zijn in een eerder stadium geraamd op circa 0,06%. (zie hiervoor de toelichting bij de Regeling aanwijzing categorieën duurzame energieproductie 2012, Stcrt. 2012, 3609). Deze regeling is qua administratieve lasten vergelijkbaar met de eerdere regelingen tot vaststelling van de correctiebedragen.</text:p>
      <text:h text:style-name="ifm_p_font.bold_mt.5.08mm_page.keep-with-next_ifm" text:outline-level="4">6.<text:s/>Inwerkingtreding</text:h>
      <text:p text:style-name="ifm_p_mt.4.23mm_ifm">Bij de inwerkingtreding van de regeling wordt afgeweken van de vaste verandermomenten. Op grond van het Besluit SDE dienen de definitieve correcties vóór 1 april te worden vastgesteld.</text:p>
      <text:p text:style-name="ifm_p_mt.3.7mm_ifm">Hantering van de vaste verandermomenten zou betekenen dat de regeling vóór 1 februari gepubliceerd zou moeten worden. Op dat moment waren de cijfers omtrent de energieprijzen over 2017 nog niet beschikbaar.</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162-n1</text:span><text:tab/>28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162-n1</text:span><text:tab/>28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Economische Zaken en Klimaat van 22 maart 2018, nr. WJZ/18026072, tot vaststelling van de definitieve correcties voor de stimulering van duurzame energieproductie in het jaar 2017 (Regeling vaststelling definitieve correcties duurzame energieproductie 2017)</dc:title>
    <meta:user-defined meta:name="OVERHEID.Ministerie/DC.creator">Ministerie van Landbouw, Natuur en Voedselkwaliteit</meta:user-defined>
    <meta:user-defined meta:name="OVERHEIDop.versieInformatie">Rectifica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16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1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ctificatie: Regeling van de Minister van Economische Zaken en Klimaat van 22 maart 2018, nr. WJZ/18026072, tot vaststelling van de definitieve correcties voor de stimulering van duurzame energieproductie in het jaar 2017 (Regeling vaststelling definitieve correcties duurzame energieproductie 2017)</meta:user-defined>
    <meta:user-defined meta:name="DCTERMS.alternative"/>
    <meta:user-defined meta:name="OVERHEIDop.versienummer">n1</meta:user-defined>
    <meta:user-defined meta:name="DCTERMS.W3CDTF/OVERHEIDop.datumOndertekening">2018-03-22</meta:user-defined>
    <meta:user-defined meta:name="DCTERMS.W3CDTF/DCTERMS.available">2018-03-28</meta:user-defined>
    <meta:user-defined meta:name="OVERHEIDop.Ruimtelijkplan/OVERHEIDop.bekendmakingBetreffendePlan"/>
  </office:meta>
</office:document-meta>
</file>