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Wilhelminalaan 1 - 2018" en ontwerp-omgevingsvergunning voor de bouw van een atrium op het perceel Wilhelminalaan 1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Wilhelminalaan 1 - 2018“ ter inzage ligt. Daarbij is besloten dat er geen milieueffectrapport hoeft te worden opgesteld, aangezien de voorziene ontwikkeling geen belangrijke negatieve milieueffecten heeft. Tevens ligt het ontwerp-besluit tot afgifte van een omgevingsvergunning voor de bouw van een eenlaagse uitbreiding van het pand ‘De Ark’, op het perceel Wilhelminalaan 1 ter inzage. Dit is in overeenstemming met artikel 3.31 van de Wet ruimtelijke ordening en artikel 3:12 Algemene wet bestuursrecht.</text:p>
            <text:p text:style-name="common-al">
            <text:span text:style-name="nadrukvet">Zakelijke inhoud</text:span>
          </text:p>
            <text:p text:style-name="common-al">Het ontwerpbestemmingsplan beoogt na vaststelling een planologische regeling te geven voor de bouw van een éénlaagse uitbreiding aan de achterzijde van het pand ‘De Ark’. Deze ontwikkeling past niet in het ter plaatse geldende bestemmingsplan “De Gors e.o. 2010”. Om deze reden is het ontwerp-bestemmingsplan “Wilhelminalaan 1 - 2018“ voorbereid. Dit beoogt na vaststelling een planologische regeling te geven voor genoemd project en bestaat uit een toelichting, planregels en een verbeelding. Ten behoeve van de ontwikkeling is op 1 november 2017 een aanvraag om omgevingsvergunning voor de activiteit bouwen en handelen in strijd met regels ruimtelijke ordening op grond van de Wet algemene bepalingen omgevingsrecht (Wabo) ingediend. </text:p>
            <text:p text:style-name="common-al">Burgemeester en wethouders staan positief tegenover deze ontwikkeling en hebben op basis van de ″Beleidsregels coördinatieregeling op grond van artikel 3.30 Wet ruimtelijke ordening gemeente Purmerend 2011″ besloten de voorbereidingen ten behoeve van vaststelling van het bestemmingsplan en de verlening van de omgevingsvergunning te coördineren. Dit betekent dat voor het ontwerpbesluit de procedure ingevolge afdeling 3.4 Algemene wet bestuursrecht (Awb) wordt gevolgd.</text:p>
            <text:p text:style-name="common-al">
            <text:span text:style-name="nadrukvet">Terinzagelegging </text:span>
          </text:p>
            <text:p text:style-name="common-al">Het ontwerpbestemmingsplan (ID-code: NL.IMRO.0439.BPWILHELMINA2018-on1) en de ontwerpomgevingsvergunning liggen met ingang van 30 maart 2018 tot en met 10 mei 2018 ter inzage tijdens openingstijden in de centrale hal van het stadhuis, Purmersteenweg 42. Daarnaast is het ontwerpbestemmingsplan te raadplegen via de landelijke voorziening <text:a xlink:href="http://www.ruimtelijkeplannen.nl/" xlink:type="simple">www.ruimtelijkeplannen.nl</text:a>.</text:p>
            <text:p text:style-name="common-al">
            <text:span text:style-name="nadrukvet">Reactiemogelijkheid </text:span>
          </text:p>
            <text:p text:style-name="common-al">Gedurende bovenstaande termijn van zes weken kan een ieder schriftelijk of mondeling zijn of haar zienswijze over beide ontwerpbesluiten naar voren brengen. Het indienen van een zienswijze is, naast het zijn van belanghebbende, een voorwaarde om tegen de uiteindelijke besluiten beroep te kunnen instellen. Schriftelijke zienswijzen kunnen worden gericht aan de gemeenteraad van Purmerend, Postbus 15, 1440 AA te Purmerend. Degenen die een mondelinge reactie willen geven kunnen dat doen na het maken van een afspraak. Daarvoor kunt u contact opnemen met de heer M.C. Deinum van het Ruimtelijk domein, team Ontwikkeling, (via telefoonnummer 0299-452 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4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4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Wilhelminalaan 1 - 2018" en ontwerp-omgevingsvergunning voor de bouw van een atrium op het perceel Wilhelminalaan 1 (gecoördineerde procedure)</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146</meta:user-defined>
    <meta:user-defined meta:name="OVERHEIDop.StcrtID/DC.identifier">stcrt-2018-18146</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WILHELMINA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EK 1a</meta:user-defined>
    <meta:user-defined meta:name="OVERHEIDop.woonplaats">Purmerend</meta:user-defined>
    <meta:user-defined meta:name="OVERHEIDop.straatnaam">Wilhelmi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410 502036</meta:user-defined>
    <meta:user-defined meta:name="OVERHEIDop.versieInformatie"/>
  </office:meta>
</office:document-meta>
</file>