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over een lengte van 8 meter op de Uranuslaan tegenover huisnumm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Tegenover Uranuslaan 1 staat een glasverzamelcontainer. Omdat er vaak geparkeerd wordt op deze locatie geeft dit problemen voor de bereikbaarheid van de wagens die de container komen legen. Het college van burgemeester en wethouders vindt het daarom wenselijk een parkeerverbod in te stellen over een lengte van 8 meter bij de glascontainer. Er blijft voldoende parkeergelegenheid over op het openbaar gebied in de Uranuslaan.</text:p>
            <text:p text:style-name="common-al"/>
            <text:p text:style-name="common-al">Op basis van bovenstaande overwegingen en met inachtneming van:</text:p>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verbod in te stellen over een lengte van 8 meter op de Uranuslaan tegenover huisnummer 1 door het plaatsen van een gele onderbroken streep op de trottoirband, zoals bedoeld in artikel 24 van het RVV 1990.</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4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4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over een lengte van 8 meter op de Uranuslaan tegenover huisnummer 1</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140</meta:user-defined>
    <meta:user-defined meta:name="OVERHEIDop.StcrtID/DC.identifier">stcrt-2018-18140</meta:user-defined>
    <meta:user-defined meta:name="DCTERMS.alternative">Gemeente Dordrecht - Instellen parkeerverbod over een lengte van 8 meter op de Uranuslaan tegenover huisnummer 1  - Uranuslaan 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8EV 1</meta:user-defined>
    <meta:user-defined meta:name="OVERHEIDop.woonplaats">Dordrecht</meta:user-defined>
    <meta:user-defined meta:name="OVERHEIDop.straatnaam">Uranu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24 422426</meta:user-defined>
    <meta:user-defined meta:name="OVERHEIDop.versieInformatie"/>
  </office:meta>
</office:document-meta>
</file>