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de PNO Film- en Bioscoopregeling van het bedrijfstakpensioenfonds voor de Media PNO</text:h>
      <text:p text:style-name="ifm_p_mt.7.4mm_ifm">De Minister van Sociale Zaken en Werkgelegenheid;</text:p>
      <text:p text:style-name="ifm_p_mt.3.7mm_ifm">Gezien de aanvraag van het Pensioenfonds PNO Media namens de Nederlandse Federatie voor de Cinematografie en FNV, daartoe strekkende, dat de verplichtstelling tot deelneming in de PNO Film- en Bioscoopregeling van de Stichting Bedrijfstakpensioenfonds voor de Media PNO, ingevolge de Wet verplichte deelneming in een bedrijfstakpensioenfonds 2000, wordt gewijzigd voor de in de aanvraag bedoelde groepen van personen in de bedrijfstak voor het Film- en Bioscoop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mt.4.23mm_ifm">Wijzigt het besluit van 27 maart 2012, Stcrt. 2012, nr. 6435, waarin werd overgegaan tot het verplicht stellen van de deelneming in de PNO Film- en Bioscoopregeling van de Stichting Bedrijfstakpensioenfonds voor de Media PNO.</text:p>
      <text:p text:style-name="ifm_p_mt.3.7mm_ifm">De verplichtstelling tot deelneming komt na wijziging te luiden als volgt:</text:p>
      <text:section text:style-name="ifm_sect_mleft.5.1mm_ifm" text:name="d15e55">
        <text:p text:style-name="ifm_p_ifm">"De deelneming in de PNO Film- en Bioscoopregeling van de Stichting Bedrijfstakpensioenfonds voor de Media PNO verplicht te stellen voor:</text:p>
        <text:p text:style-name="ifm_p_ifm">werknemers die werkzaamheden verrichten in of ten behoeve van het Film- en/of Bioscoopbedrijf, vanaf de eerste dag van de maand waarin zij de 21-jarige leeftijd bereiken tot de eerste dag van de maand waarin zij de 68-jarige leeftijd hebben bereikt, waarbij wordt verstaan onder:</text:p>
        <text:p text:style-name="ifm_p_mt.3.7mm_indent.-0mm_mleft.0mm_ifm">1. <text:span text:style-name="ifm_span_font.italic_ifm">werknemer:</text:span></text:p>
        <text:p text:style-name="ifm_p_indent.0mm_mleft.0mm_ifm">degene, die krachtens arbeidsovereenkomst naar burgerlijk recht in loondienst is van een werkgever, indien hij meer dan twee maanden onafgebroken in dienst is van een werkgever, alsdan met ingang van de datum van indiensttreding, hieronder wordt tevens verstaan de directeur-grootaandeelhouder.</text:p>
        <text:p text:style-name="ifm_p_indent.0mm_mleft.0mm_ifm">Directeur-grootaandeelhouder is de werknemer die:</text:p>
        <text:p text:style-name="ifm_p_indent.-5mm_mleft.5mm_ifm">–<text:tab/>persoonlijk houder is van aandelen welke ten minste een tiende deel van het geplaatste kapitaal van vennootschap van de werkgever vertegenwoordigen;</text:p>
        <text:p text:style-name="ifm_p_indent.-5mm_mleft.5mm_ifm">–<text:tab/>indirect persoonlijk houder is van aandelen welke ten minste een tiende deel van het geplaatste kapitaal van de vennootschap van de werkgever vertegenwoordigen; of</text:p>
        <text:p text:style-name="ifm_p_indent.-5mm_mleft.5mm_ifm">–<text:tab/>houder is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0mm_mleft.0mm_ifm">2. <text:span text:style-name="ifm_span_font.italic_ifm">werkgever:</text:span></text:p>
        <text:p text:style-name="ifm_p_indent.-7mm_mleft.7mm_ifm">A.<text:tab/>de natuurlijke of rechtspersoon, die uitsluitend of in hoofdzaak het film- en/of het bioscoopbedrijf uitoefent, hetgeen het geval is indien hij:</text:p>
        <text:p text:style-name="ifm_p_indent.-7mm_mleft.14mm_ifm">a.<text:tab/>hetzij het geven van openbare filmvoorstellingen onderneemt;</text:p>
        <text:p text:style-name="ifm_p_indent.-7mm_mleft.14mm_ifm">b.<text:tab/>hetzij regelmatig filmvertoningsrechten verwerft en overdraagt aan bioscoopondernemingen als onder a bedoeld;</text:p>
        <text:p text:style-name="ifm_p_indent.-7mm_mleft.7mm_ifm">B.<text:tab/>de natuurlijke of rechtspersoon, die met een of meer natuurlijke of rechtspersonen als hiervoor bedoeld onder A, behoort tot een economische en/of organisatorische eenheid, die ten doel heeft of mede ten doel heeft de uitoefening van een of meer van de onder A bedoelde activiteiten.</text:p>
        <text:p text:style-name="ifm_p_indent.-0mm_mleft.0mm_ifm">3. <text:span text:style-name="ifm_span_font.italic_ifm">film:</text:span></text:p>
        <text:p text:style-name="ifm_p_indent.0mm_mleft.0mm_ifm">elke beelddrager, op wat voor formaat of elektronisch middel dan ook, geschikt voor (openbare) vertoning (in bioscopen)."</text:p>
      </text:section>
      <text:h text:style-name="ifm_p_font.bold_mt.5.08mm_page.keep-with-next_ifm" text:outline-level="2">II<text:s/></text:h>
      <text:p text:style-name="ifm_p_mt.4.23mm_ifm">Dit besluit treedt in werking met ingang van d<text:span text:style-name="ifm_span_font.italic_mt.4.23mm_ifm">e </text:span>dag na de datum van uitgifte van de Staatscourant waarin het wordt geplaatst en heeft geen terugwerkende kracht.</text:p>
      <text:p text:style-name="ifm_p_font.italic_mt.3.7mm_ifm">
                  's-Gravenhage,
                   8 januar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14</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14</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de PNO Film- en Bioscoopregeling van het bedrijfstakpensioenfonds voor de Media PNO</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1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de PNO Film- en Bioscoopregeling van het bedrijfstakpensioenfonds voor de Media PNO</meta:user-defined>
    <meta:user-defined meta:name="DCTERMS.W3CDTF/DCTERMS.available">2018-01-11</meta:user-defined>
  </office:meta>
</office:document-meta>
</file>