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Roeventerschans ongenummerd”,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In verband met niet-gelijktijdige publicatie in het weekblad van Nederweert en de Staatscourant  vindt opnieuw publicatie en terinzagelegging van dit bestemmingsplan plaats en gaat de termijn van zes weken voor het indienen van beroep opnieuw in. </text:span>
            </text:span>
          </text:p>
            <text:p text:style-name="common-al"/>
            <text:p text:style-name="common-al">Voor de locatie Roeventerschans ongenummerd heeft de gemeenteraad op 13 maart 2018 het bestemmingsplan vastgesteld voor het verwijderen van twee bouwkavels voor woningen   (bestemmingsplan “Roeventerschans ongenummerd” ) (NL.IMRO.0946.BPRoeventer2017-VA01.)</text:p>
            <text:p text:style-name="common-al">U kunt de stukken inzien binnen zes weken na de dag van publicatie, van 30 maart tot en met  11 mei 2018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Er is een zin in de toelichting toegevoegd die de aanleiding voor het plan verduidelijkt, verder is het plan ongewijzigd ten opzichte va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Esther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9 maart 2018</text:span>
            <text:span text:style-name="datum"/>
          </text:p>
          </text:section>
          <text:section text:name="ondertekening_id1-3-2-2-2">
            <text:p>De gemeenteraad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3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3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3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Roeventerschans ongenummerd”, gemeente Nederweert</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138</meta:user-defined>
    <meta:user-defined meta:name="OVERHEIDop.StcrtID/DC.identifier">stcrt-2018-18138</meta:user-defined>
    <meta:user-defined meta:name="OVERHEID.TaxonomieBeleidsagenda/OVERHEID.category">Ruimte en infrastructuur | Organisatie en beleid</meta:user-defined>
    <meta:user-defined meta:name="OVERHEIDop.Ruimtelijkplan/OVERHEIDop.bekendmakingBetreffendePlan">NL.IMRO.0946.BPRoeventer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RN 8</meta:user-defined>
    <meta:user-defined meta:name="OVERHEIDop.woonplaats">Nederweert</meta:user-defined>
    <meta:user-defined meta:name="OVERHEIDop.straatnaam">Roe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290 364350</meta:user-defined>
    <meta:user-defined meta:name="OVERHEIDop.versieInformatie"/>
  </office:meta>
</office:document-meta>
</file>