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g door de 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29 maart 2018 gedurende zes weken het ontwerpbestemmingsplan “Weg door de Plas” ter inzage ligt. </text:p>
            <text:p text:style-name="common-al"/>
            <text:p text:style-name="common-al">Het bestemmingsplan betreft een partiële herziening van het bestemmingsplan “Buitengebied” van de gemeente Brummen. Het bestemmingsplan brengt voor de locaties Weg door de Plas 14, 14A, 16 en 20 in Brummen de planologische situatie in overeenstemming met de feitelijke situatie. De locaties Weg door de Plas 14, 16 en 20 worden als “wonen” bestemd en nummer 14A als “agrarisch”, met een verkleind agrarisch bouwvlak. Er worden geen extra woningen gerealiseerd.</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donderdag 29 maart 2018 t/m woensdag 9 mei 2018,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roo/bestemmingsplannen?planidn=NL.IMRO.0213.BPBG700047-on01" xlink:type="simple">http://www.ruimtelijkeplannen.nl/web-roo/roo/bestemmingsplannen?planidn=NL.IMRO.0213.BPBG700047-on01</text:a></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 nemen met de heer P. (Peter) van Mil, adviseur RO procedures, via telefoonnummer (0575) 568 596 of per e-mail op <text:a xlink:href="mailto:p.vanmil@brummen.nl" xlink:type="simple">p.vanmil@brummen.nl</text:a>.</text:p>
            <text:p text:style-name="common-al">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2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2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2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g door de Plas”</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23</meta:user-defined>
    <meta:user-defined meta:name="OVERHEIDop.StcrtID/DC.identifier">stcrt-2018-18123</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47-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16</meta:user-defined>
    <meta:user-defined meta:name="OVERHEIDop.woonplaats">Brummen</meta:user-defined>
    <meta:user-defined meta:name="OVERHEIDop.straatnaam">Weg door de Pl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631 457595</meta:user-defined>
    <meta:user-defined meta:name="OVERHEIDop.versieInformatie"/>
  </office:meta>
</office:document-meta>
</file>