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erkeersbesluit instellen gehandicaptenparkeerplaats op kenteken Gerard Brandtweg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de Gerard Brandtweg te Enkhuizen in beheer en onderhoud is bij gemeente Enkhuizen;</text:p>
              </text:list-item>
              <text:list-item text:style-override="id1-3-2-2-1-6-2">
                <text:number>•</text:number>
                <text:p text:style-name="al">Dat een inwoner een aanvraag heeft gedaan voor toewijzing van een individuele gehandicaptenparkeerplaats;</text:p>
              </text:list-item>
              <text:list-item text:style-override="id1-3-2-2-1-6-3">
                <text:number>•</text:number>
                <text:p text:style-name="al">Dat wij aan deze inwoner een individuele gehandicaptenparkeerplaats hebben toegewezen en dat hiervoor op 15 februari 2018 een besluit is gepubliceerd (nr. 9353) voor het instellen van een gehandicaptenparkeerplaats op kenteken op de Gerard Brandtweg te Enkhuizen;</text:p>
              </text:list-item>
              <text:list-item text:style-override="id1-3-2-2-1-6-4">
                <text:number>•</text:number>
                <text:p text:style-name="al">Dat de aanvrager vervolgens bezwaar heeft gemaakt tegen de aangewezen locatie omdat deze slecht bereikbaar en slecht toegankelijk is voor aanvrager; </text:p>
              </text:list-item>
              <text:list-item text:style-override="id1-3-2-2-1-6-5">
                <text:number>•</text:number>
                <text:p text:style-name="al">Dat de aanvrager heeft voorgesteld om een individuele gehandicaptenparkeerplaats in te stellen op de parkeerstrook op de Gerard Brandtweg ter hoogte van perceel 52 omdat die locatie beter bereikbaar en toegankelijk is voor aanvrager. </text:p>
              </text:list-item>
              <text:list-item text:style-override="id1-3-2-2-1-6-6">
                <text:number>•</text:number>
                <text:p text:style-name="al">Dat het wenselijk is om i.v.m. bovenstaande het verkeersbesluit van 18 augustus 2017, nummer 47766,op te heffen</text:p>
              </text:list-item>
              <text:list-item text:style-override="id1-3-2-2-1-6-7">
                <text:number>•</text:number>
                <text:p text:style-name="al">Dat aan dit verkeersbesluit de volgende belangen, als bedoeld in artikel 2 van de Wegenverkeerswet1994, ten grondslag liggen:</text:p>
                <text:p text:style-name="al">* Het voorkomen van door het verkeer veroorzaakte hinder.</text:p>
                <text:p text:style-name="al">* Het zoveel mogelijk waarborgen van de vrijheid van het verkeer.</text:p>
              </text:list-item>
              <text:list-item text:style-override="id1-3-2-2-1-6-8">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9">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Het verkeersbesluit van 15 februari 2018, nummer 9353, voor het instellen van een gehandicaptenparkeerplaats op kenteken op de Gerard Brandtweg te Enkhuizen op te heffen.  </text:p>
              </text:list-item>
            </text:list>
            <text:p text:style-name="common-al"/>
            <text:p text:style-name="common-al">Enkhuizen, 23 maart 2018</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verkeersbesluit instellen gehandicaptenparkeerplaats op kenteken Gerard Brandtweg te Enkhuiz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06</meta:user-defined>
    <meta:user-defined meta:name="OVERHEIDop.StcrtID/DC.identifier">stcrt-2018-18106</meta:user-defined>
    <meta:user-defined meta:name="DCTERMS.alternative">Gemeente Enkhuizen - Opheffen verkeersbesluit instellen gehandicaptenparkeerplaats op kenteken Gerard Brandtweg -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LB 48</meta:user-defined>
    <meta:user-defined meta:name="OVERHEIDop.woonplaats">Enkhuizen</meta:user-defined>
    <meta:user-defined meta:name="OVERHEIDop.straatnaam">Gerard 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54 525055</meta:user-defined>
    <meta:user-defined meta:name="OVERHEIDop.versieInformatie"/>
  </office:meta>
</office:document-meta>
</file>