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Gerard Brandtweg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en wel ter hoogte van Gerard Brandtweg 52 te Enkhuizen. Conform bijgevoegde situatieschets. </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 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ter hoogte van Gerard Brandtweg 52 te Enkhuizen en deze te voorzien van een onderbord met het kenteken behorende bij het betreffende voertuig. Conform bijgevoegde situatieschets. </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3 maart 2018</text:p>
            <text:p text:style-name="common-al"/>
            <text:p text:style-name="common-al">Burgemeester en wethouders van E n k h u i z e n</text:p>
            <text:p text:style-name="common-al">namens dezen,</text:p>
            <text:p text:style-name="common-al"/>
            <text:p text:style-name="common-al"/>
            <text:p text:style-name="common-al"/>
            <text:p text:style-name="common-al">J. Kunst, afdeling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schrift is gericht;</text:p>
              </text:list-item>
              <text:list-item text:style-override="id1-3-2-2-1-22-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0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0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0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op kenteken Gerard Brandtweg te Enkhuize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104</meta:user-defined>
    <meta:user-defined meta:name="OVERHEIDop.StcrtID/DC.identifier">stcrt-2018-18104</meta:user-defined>
    <meta:user-defined meta:name="DCTERMS.alternative">Gemeente Enkhuizen - Instellen gehandicaptenparkeerplaats op kenteken Gerard Brandtweg - Enkhuizen</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2LB 52</meta:user-defined>
    <meta:user-defined meta:name="OVERHEIDop.woonplaats">Enkhuizen</meta:user-defined>
    <meta:user-defined meta:name="OVERHEIDop.straatnaam">Gerard Brand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Gerard Brandtweg|exb-2018-18570</meta:user-defined>
    <meta:user-defined meta:name="OVERHEID.EPSG28992/DC.spatial">147154 525059</meta:user-defined>
    <meta:user-defined meta:name="OVERHEIDop.versieInformatie"/>
  </office:meta>
</office:document-meta>
</file>