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text:list-style style:name="id1-3-2-1-1-6-1-4-2">
      <text:list-level-style-bullet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style:num-suffix=""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2-1">
      <text:list-level-style-bullet text:bullet-char="-" text:level="1">
        <style:list-level-properties text:min-label-width="10mm"/>
      </text:list-level-style-bullet>
    </text:list-style>
    <text:list-style style:name="id1-3-2-1-2-6-1-2-2">
      <text:list-level-style-bullet text:bullet-char="-" text:level="1">
        <style:list-level-properties text:min-label-width="10mm"/>
      </text:list-level-style-bullet>
    </text:list-style>
    <text:list-style style:name="id1-3-2-1-2-6-1-2-3">
      <text:list-level-style-bullet text:bullet-char="-" text:level="1">
        <style:list-level-properties text:min-label-width="10mm"/>
      </text:list-level-style-bullet>
    </text:list-style>
    <text:list-style style:name="id1-3-2-1-2-6-1-2-4">
      <text:list-level-style-bullet text:bullet-char="-" text:level="1">
        <style:list-level-properties text:min-label-width="10mm"/>
      </text:list-level-style-bullet>
    </text:list-style>
    <text:list-style style:name="id1-3-2-1-2-6-1-2-5">
      <text:list-level-style-bullet text:bullet-char="-" text:level="1">
        <style:list-level-properties text:min-label-width="10mm"/>
      </text:list-level-style-bullet>
    </text:list-style>
    <text:list-style style:name="id1-3-2-1-2-6-1-2-6">
      <text:list-level-style-bullet text:bullet-char="-" text:level="1">
        <style:list-level-properties text:min-label-width="10mm"/>
      </text:list-level-style-bullet>
    </text:list-style>
    <text:list-style style:name="id1-3-2-1-2-6-1-2-7">
      <text:list-level-style-bullet text:bullet-char="-" text:level="1">
        <style:list-level-properties text:min-label-width="10mm"/>
      </text:list-level-style-bullet>
    </text:list-style>
    <text:list-style style:name="id1-3-2-1-2-6-1-2-8">
      <text:list-level-style-bullet text:bullet-char="-" text:level="1">
        <style:list-level-properties text:min-label-width="10mm"/>
      </text:list-level-style-bullet>
    </text:list-style>
    <text:list-style style:name="id1-3-2-1-2-6-1-2-9">
      <text:list-level-style-bullet text:bullet-char="-" text:level="1">
        <style:list-level-properties text:min-label-width="10mm"/>
      </text:list-level-style-bullet>
    </text:list-style>
    <text:list-style style:name="id1-3-2-1-2-6-1-2-10">
      <text:list-level-style-bullet text:bullet-char="-" text:level="1">
        <style:list-level-properties text:min-label-width="10mm"/>
      </text:list-level-style-bullet>
    </text:list-style>
    <text:list-style style:name="id1-3-2-1-2-6-1-2-11">
      <text:list-level-style-bullet text:bullet-char="-" text:level="1">
        <style:list-level-properties text:min-label-width="10mm"/>
      </text:list-level-style-bullet>
    </text:list-style>
    <text:list-style style:name="id1-3-2-1-2-6-1-2-12">
      <text:list-level-style-bullet text:bullet-char="-" text:level="1">
        <style:list-level-properties text:min-label-width="10mm"/>
      </text:list-level-style-bullet>
    </text:list-style>
    <text:list-style style:name="id1-3-2-1-2-8">
      <text:list-level-style-bullet style:num-suffix="" text:bullet-char="​" text:level="1">
        <style:list-level-properties text:min-label-width="10mm"/>
      </text:list-level-style-bullet>
    </text:list-style>
    <text:list-style style:name="id1-3-2-1-2-8-1">
      <text:list-level-style-bullet style:num-suffix=""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2-1">
      <text:list-level-style-bullet text:bullet-char="-" text:level="1">
        <style:list-level-properties text:min-label-width="10mm"/>
      </text:list-level-style-bullet>
    </text:list-style>
    <text:list-style style:name="id1-3-2-1-2-8-1-2-2">
      <text:list-level-style-bullet text:bullet-char="-" text:level="1">
        <style:list-level-properties text:min-label-width="10mm"/>
      </text:list-level-style-bullet>
    </text:list-style>
    <text:list-style style:name="id1-3-2-1-2-8-1-2-3">
      <text:list-level-style-bullet text:bullet-char="-" text:level="1">
        <style:list-level-properties text:min-label-width="10mm"/>
      </text:list-level-style-bullet>
    </text:list-style>
    <text:list-style style:name="id1-3-2-1-2-8-1-2-4">
      <text:list-level-style-bullet text:bullet-char="-" text:level="1">
        <style:list-level-properties text:min-label-width="10mm"/>
      </text:list-level-style-bullet>
    </text:list-style>
    <text:list-style style:name="id1-3-2-1-2-10">
      <text:list-level-style-bullet style:num-suffix="" text:bullet-char="​" text:level="1">
        <style:list-level-properties text:min-label-width="10mm"/>
      </text:list-level-style-bullet>
    </text:list-style>
    <text:list-style style:name="id1-3-2-1-2-10-1">
      <text:list-level-style-bullet style:num-suffix=""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2-1">
      <text:list-level-style-bullet text:bullet-char="-" text:level="1">
        <style:list-level-properties text:min-label-width="10mm"/>
      </text:list-level-style-bullet>
    </text:list-style>
    <text:list-style style:name="id1-3-2-1-2-10-1-2-2">
      <text:list-level-style-bullet text:bullet-char="-" text:level="1">
        <style:list-level-properties text:min-label-width="10mm"/>
      </text:list-level-style-bullet>
    </text:list-style>
    <text:list-style style:name="id1-3-2-1-2-10-1-2-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bullet text:bullet-char="-" text:level="1">
        <style:list-level-properties text:min-label-width="10mm"/>
      </text:list-level-style-bullet>
    </text:list-style>
    <text:list-style style:name="id1-3-2-1-2-12-1-2-1">
      <text:list-level-style-bullet text:bullet-char="-" text:level="1">
        <style:list-level-properties text:min-label-width="10mm"/>
      </text:list-level-style-bullet>
    </text:list-style>
    <text:list-style style:name="id1-3-2-1-2-12-1-2-2">
      <text:list-level-style-bullet text:bullet-char="-" text:level="1">
        <style:list-level-properties text:min-label-width="10mm"/>
      </text:list-level-style-bullet>
    </text:list-style>
    <text:list-style style:name="id1-3-2-1-2-12-1-2-3">
      <text:list-level-style-bullet text:bullet-char="-" text:level="1">
        <style:list-level-properties text:min-label-width="10mm"/>
      </text:list-level-style-bullet>
    </text:list-style>
    <text:list-style style:name="id1-3-2-1-2-12-1-2-4">
      <text:list-level-style-bullet text:bullet-char="-" text:level="1">
        <style:list-level-properties text:min-label-width="10mm"/>
      </text:list-level-style-bullet>
    </text:list-style>
    <text:list-style style:name="id1-3-2-1-2-12-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Instellen 60 km/h-zone– Kerkendijk (gedeelte tussen Someren en Someren-Heide) met het ten oosten van de Kerkendijk gelegen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Someren;</text:p>
            <text:p text:style-name="considerans.al"/>
            <text:p text:style-name="tussenkopvet"/>
            <text:p text:style-name="tussenkopvet">
            <text:span text:style-name="nadrukvet">Gelet op:</text:span>
          </text:p>
            <text:p text:style-name="tussenkopvet"/>
            <text:list text:style-name="id1-3-2-1-1-6">
              <text:list-item text:style-override="id1-3-2-1-1-6-1">
                <text:number/>
                <text:list text:style-name="id1-3-2-1-1-6-1-2">
                  <text:list-item text:style-override="id1-3-2-1-1-6-1-2-1">
                    <text:number>-</text:number>
                    <text:p text:style-name="al">artikel 18, eerste lid onder d van de Wegenverkeerswet 1994 (hierna WVW 1994) op grond waarvan verkeersbesluiten worden genomen door burgemeester en wethouders op wegen, welke niet in beheer zijn bij het Rijk, de Provincie of een waterschap;</text:p>
                  </text:list-item>
                </text:list>
                <text:p text:style-name="al"/>
                <text:list text:style-name="id1-3-2-1-1-6-1-4">
                  <text:list-item text:style-override="id1-3-2-1-1-6-1-4-1">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p text:style-name="al"/>
                  </text:list-item>
                  <text:list-item text:style-override="id1-3-2-1-1-6-1-4-2">
                    <text:number>-</text:number>
                    <text:p text:style-name="al">artikel 2, lid 1 van de WVW 1994 op grond waarvan verkeersbesluiten kunnen strekken tot het verzekeren van de veiligheid op de weg en het beschermen van weggebruikers en passagiers;</text:p>
                    <text:p text:style-name="al"/>
                  </text:list-item>
                  <text:list-item text:style-override="id1-3-2-1-1-6-1-4-3">
                    <text:number>-</text:number>
                    <text:p text:style-name="al">artikel 24 onder a van het Besluit administratieve bepalingen inzake het wegverkeer (BABW), op grond waarvan verkeerbesluiten worden genomen na overleg met de korpschef; </text:p>
                    <text:p text:style-name="al"/>
                  </text:list-item>
                </text:list>
              </text:list-item>
              <text:list-item text:style-override="id1-3-2-1-1-6-2">
                <text:number/>
                <text:p text:style-name="al"/>
              </text:list-item>
            </text:list>
            <text:p text:style-name="tussenkopvet">
            <text:span text:style-name="nadrukvet">Overwegende dat:</text:span>
          </text:p>
            <text:p text:style-name="tussenkopvet"/>
            <text:list text:style-name="id1-3-2-1-1-9">
              <text:list-item text:style-override="id1-3-2-1-1-9-1">
                <text:number>-</text:number>
                <text:p text:style-name="al">de gemeenteraad in de vergadering van 27 november 2013 het Verkeersbeleidsplan Someren heeft vastgesteld;</text:p>
                <text:p text:style-name="al"/>
              </text:list-item>
              <text:list-item text:style-override="id1-3-2-1-1-9-2">
                <text:number>-</text:number>
                <text:p text:style-name="al">in het Verkeersbeleidsplan Someren een kaart is opgenomen met de wegencategorisering, waaruit kan worden afgeleid dat het gedeelte van de Kerkendijk tussen Someren en Someren-Heide is aangeduid als een Erftoegangsweg I (ETW-I) buiten de bebouwde kom; </text:p>
                <text:p text:style-name="al"/>
              </text:list-item>
              <text:list-item text:style-override="id1-3-2-1-1-9-3">
                <text:number>-</text:number>
                <text:p text:style-name="al">bij de wegen, die zijn aangeduid als een Erftoegangsweg I (ETW-I) buiten de bebouwde kom, een maximumsnelheid van 60 km/h en een onderbroken kantmarkering zonder een asstreep horen; </text:p>
                <text:p text:style-name="al"/>
              </text:list-item>
              <text:list-item text:style-override="id1-3-2-1-1-9-4">
                <text:number>-</text:number>
                <text:p text:style-name="al">de maatregelen, die met dit verkeersbesluit worden genomen, strekken tot het verzekeren van de veiligheid op de weg en het beschermen van weggebruikers en passagiers; </text:p>
                <text:p text:style-name="al"/>
              </text:list-item>
              <text:list-item text:style-override="id1-3-2-1-1-9-5">
                <text:number>-</text:number>
                <text:p text:style-name="al">door de wijziging van de markering op het gedeelte van de Kerkendijk tussen de bebouwde kommen van Someren en Someren-Heide naar een onderbroken kantmarkering zonder asstreep, de rijbaan en de passeerruimte voor tegenliggers minder breed oogt en in combinatie met de aanwezige erfaansluitingen en de bomen, die dicht op de weg staan, een maximumsnelheid van 60 km/h in overeenstemming is met het wegbeeld ter plaatse; </text:p>
                <text:p text:style-name="al"/>
              </text:list-item>
              <text:list-item text:style-override="id1-3-2-1-1-9-6">
                <text:number>-</text:number>
                <text:p text:style-name="al">bij de wegen en weggedeelten in het gebied tussen de Kerkendijk, Hooghoefweg, Boerenkamplaan en de Nieuwendijk, die buiten de bebouwde kommen zijn gelegen van Someren, Someren-Eind en Someren-Heide en in de kaart met de wegencategorisering in het Verkeersbeleidsplan Someren zijn aangeduid als Erftoegangsweg II (ETW-II) buiten de bebouwde kom, een maximumsnelheid van 60 km/h hoort; </text:p>
                <text:p text:style-name="al"/>
              </text:list-item>
              <text:list-item text:style-override="id1-3-2-1-1-9-7">
                <text:number>-</text:number>
                <text:p text:style-name="al">met oog op het belang van de hulpverleningsdiensten om te voorkomen dat de aanrijdtijden in het buitengebied nog verder onder druk komen te staan, tegenover het belang van het vergroten van de verkeersveiligheid (het verzekeren van de veiligheid op de weg en het beschermen van weggebruikers en passagiers), ervoor is gekozen om met markering optische kruispuntplateaus aan te brengen, waardoor er wel met oog op snelheidsbeperking en attentieverhoging extra aandacht besteed is aan potentieel gevaarlijke punten, zoals kruispunten waar de voorrang door middel van borden geregeld is, maar hulpverleningsdiensten rekening houdend met de aanrijdtijden niet hoeven af te remmen voor verhoogde kruispuntplateaus; </text:p>
                <text:p text:style-name="al"/>
              </text:list-item>
              <text:list-item text:style-override="id1-3-2-1-1-9-8">
                <text:number/>
                <text:p text:style-name="al"/>
              </text:list-item>
            </text:list>
            <text:p text:style-name="considerans.al">nemen, gelet op het voorgaande, het volgende </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p text:style-name="al">tot het instellen van een 60 km/h-zone op het gedeelte van de Kerkendijk tussen de bebouwde kommen van Someren en Someren-Heide en op de wegen en weggedeelten in het gebied tussen de Kerkendijk, Hooghoefweg, Boerenkamplaan en de Nieuwendijk, die buiten de bebouwde kommen van Someren, Someren-Eind en Someren-Heide zijn gelegen, door middel van;</text:p>
            <text:p text:style-name="al"/>
            <text:p text:style-name="al">1. plaatsing van de borden A1 60zb en A2 60ze van bijlage 1 van het Reglement verkeersregels en verkeerstekens 1990 op de volgende locaties;</text:p>
            <text:list text:style-name="id1-3-2-1-2-6">
              <text:list-item text:style-override="id1-3-2-1-2-6-1">
                <text:number/>
                <text:list text:style-name="id1-3-2-1-2-6-1-2">
                  <text:list-item text:style-override="id1-3-2-1-2-6-1-2-1">
                    <text:number>-</text:number>
                    <text:p text:style-name="al">aansluiting van de Zandstraat met de Hooghoefweg;</text:p>
                  </text:list-item>
                  <text:list-item text:style-override="id1-3-2-1-2-6-1-2-2">
                    <text:number>-</text:number>
                    <text:p text:style-name="al">aanlsuiting van De Schans met de Boerenkamplaan;</text:p>
                  </text:list-item>
                  <text:list-item text:style-override="id1-3-2-1-2-6-1-2-3">
                    <text:number>-</text:number>
                    <text:p text:style-name="al">aansluiting van de Breestraat met de Boerenkamplaan;</text:p>
                  </text:list-item>
                  <text:list-item text:style-override="id1-3-2-1-2-6-1-2-4">
                    <text:number>-</text:number>
                    <text:p text:style-name="al">aansluiting van de Heikomstraat met de Boerenkamplaan;</text:p>
                  </text:list-item>
                  <text:list-item text:style-override="id1-3-2-1-2-6-1-2-5">
                    <text:number>-</text:number>
                    <text:p text:style-name="al">aansluiting van de Hoeksestraat met de Boerenkamplaan;</text:p>
                  </text:list-item>
                  <text:list-item text:style-override="id1-3-2-1-2-6-1-2-6">
                    <text:number>-</text:number>
                    <text:p text:style-name="al">aansluiting van 't Hoekske met de Boerenkamplaan;</text:p>
                  </text:list-item>
                  <text:list-item text:style-override="id1-3-2-1-2-6-1-2-7">
                    <text:number>-</text:number>
                    <text:p text:style-name="al">aansluiting van de Lavellestraat met de Boerenkamplaan;</text:p>
                  </text:list-item>
                  <text:list-item text:style-override="id1-3-2-1-2-6-1-2-8">
                    <text:number>-</text:number>
                    <text:p text:style-name="al">aansluiting van de Braamstraat met de Boerenkamplaan;</text:p>
                  </text:list-item>
                  <text:list-item text:style-override="id1-3-2-1-2-6-1-2-9">
                    <text:number>-</text:number>
                    <text:p text:style-name="al">aansluiting van de Haagdoornweg met de Nieuwendijk;</text:p>
                  </text:list-item>
                  <text:list-item text:style-override="id1-3-2-1-2-6-1-2-10">
                    <text:number>-</text:number>
                    <text:p text:style-name="al">aansluiting van de Ravelweg met de Nieuwendijk;</text:p>
                  </text:list-item>
                  <text:list-item text:style-override="id1-3-2-1-2-6-1-2-11">
                    <text:number>-</text:number>
                    <text:p text:style-name="al">aansluiting van de Hollandseweg met de Nieuwendijk;</text:p>
                  </text:list-item>
                  <text:list-item text:style-override="id1-3-2-1-2-6-1-2-12">
                    <text:number>-</text:number>
                    <text:p text:style-name="al">aansluiting van de Groeneweg met de Nieuwendijk;</text:p>
                    <text:p text:style-name="al"/>
                  </text:list-item>
                </text:list>
              </text:list-item>
            </text:list>
            <text:p text:style-name="al">2. plaatsing van de borden A1 60zb van bijlage 1 van het Reglement verkeersregels en verkeerstekens 1990 op de volgende locaties;</text:p>
            <text:list text:style-name="id1-3-2-1-2-8">
              <text:list-item text:style-override="id1-3-2-1-2-8-1">
                <text:number/>
                <text:list text:style-name="id1-3-2-1-2-8-1-2">
                  <text:list-item text:style-override="id1-3-2-1-2-8-1-2-1">
                    <text:number>-</text:number>
                    <text:p text:style-name="al">bij de komgrens van de bebouwde kom van Someren op de Kerkendijk in zuidelijke richting;</text:p>
                  </text:list-item>
                  <text:list-item text:style-override="id1-3-2-1-2-8-1-2-2">
                    <text:number>-</text:number>
                    <text:p text:style-name="al">bij de komgrens van de bebouwde kom van Someren-Heide op de Kerkendijk in noordelijke richting;</text:p>
                  </text:list-item>
                  <text:list-item text:style-override="id1-3-2-1-2-8-1-2-3">
                    <text:number>-</text:number>
                    <text:p text:style-name="al">bij de komgrens van de bebouwde kom van Someren-Eind op de Braamstraat in noordwestelijke richting; </text:p>
                  </text:list-item>
                  <text:list-item text:style-override="id1-3-2-1-2-8-1-2-4">
                    <text:number>-</text:number>
                    <text:p text:style-name="al">bij de komgrens van de bebouwde kom van Someren-Eind op de Groeneweg in zuidoostelijke richting;</text:p>
                    <text:p text:style-name="al"/>
                  </text:list-item>
                </text:list>
              </text:list-item>
            </text:list>
            <text:p text:style-name="al">3. plaatsing van de borden A1 60zb en verwijdering van de borden A2 30ze van bijlage 1 van het Reglement verkeersregels en verkeerstekens 1990 op de volgende locaties;</text:p>
            <text:list text:style-name="id1-3-2-1-2-10">
              <text:list-item text:style-override="id1-3-2-1-2-10-1">
                <text:number/>
                <text:list text:style-name="id1-3-2-1-2-10-1-2">
                  <text:list-item text:style-override="id1-3-2-1-2-10-1-2-1">
                    <text:number>-</text:number>
                    <text:p text:style-name="al">bij de komgrens van de bebouwde kom van Someren-Eind op de Korenakker in westelijke richting;</text:p>
                  </text:list-item>
                  <text:list-item text:style-override="id1-3-2-1-2-10-1-2-2">
                    <text:number>-</text:number>
                    <text:p text:style-name="al">bij de komgrens van de bebouwde kom van Someren-Eind op de Meidoornstraat in westelijke richting;</text:p>
                  </text:list-item>
                  <text:list-item text:style-override="id1-3-2-1-2-10-1-2-3">
                    <text:number>-</text:number>
                    <text:p text:style-name="al">bij de komgrens van de bebouwde kom van Someren-Heide op de Ploegstraat in noordoostelijke richting;</text:p>
                    <text:p text:style-name="al"/>
                  </text:list-item>
                </text:list>
              </text:list-item>
            </text:list>
            <text:p text:style-name="al">4. verwijdering van de borden A1 60zb en A2 60ze van bijlage 1 van het Reglement verkeersregels en verkeerstekens 1990 op de volgende locaties;</text:p>
            <text:list text:style-name="id1-3-2-1-2-12">
              <text:list-item text:style-override="id1-3-2-1-2-12-1">
                <text:number/>
                <text:list text:style-name="id1-3-2-1-2-12-1-2">
                  <text:list-item text:style-override="id1-3-2-1-2-12-1-2-1">
                    <text:number>-</text:number>
                    <text:p text:style-name="al">aansluiting van de Heikantstraat met de Kerkendijk;</text:p>
                  </text:list-item>
                  <text:list-item text:style-override="id1-3-2-1-2-12-1-2-2">
                    <text:number>-</text:number>
                    <text:p text:style-name="al">aansluiting van de Musschoteseweg met de Kerkendijk;</text:p>
                  </text:list-item>
                  <text:list-item text:style-override="id1-3-2-1-2-12-1-2-3">
                    <text:number>-</text:number>
                    <text:p text:style-name="al">aansluiting van de Zonneweg met de Kerkendijk;</text:p>
                  </text:list-item>
                  <text:list-item text:style-override="id1-3-2-1-2-12-1-2-4">
                    <text:number>-</text:number>
                    <text:p text:style-name="al">aansluiting van de Kuilerstraat met de Kerkendijk;</text:p>
                  </text:list-item>
                  <text:list-item text:style-override="id1-3-2-1-2-12-1-2-5">
                    <text:number>-</text:number>
                    <text:p text:style-name="al">aansluiting van de Michelslaan met de Kerkendijk;</text:p>
                    <text:p text:style-name="al"/>
                    <text:p text:style-name="al"/>
                  </text:list-item>
                </text:list>
              </text:list-item>
            </text:list>
            <text:p text:style-name="al">Burgemeester en wethouders van Someren,</text:p>
            <text:p text:style-name="al">namens dezen,</text:p>
            <text:p text:style-name="al">Beleidsmedewerker verkeer</text:p>
            <text:p text:style-name="al">W.S.R. de Ruiter</text:p>
            <text:p text:style-name="al"/>
            <text:p text:style-name="al"/>
            <text:p text:style-name="al"/>
            <text:p text:style-name="al">    </text:p>
            <text:p text:style-name="al">
            <text:span text:style-name="nadrukvet">Bezwaar</text:span>
          </text:p>
            <text:p text:style-name="al">Bent u het niet eens met dit besluit en belanghebbende?</text:p>
            <text:p text:style-name="al">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al">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text:a xlink:href="https://loket.rechtspraak.nl/burgers/digitaal%20procederen" xlink:type="simple">loket.rechtspraak.nl/burgers/digitaal procederen</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4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4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Instellen 60 km/h-zone– Kerkendijk (gedeelte tussen Someren en Someren-Heide) met het ten oosten van de Kerkendijk gelegen gebied</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046</meta:user-defined>
    <meta:user-defined meta:name="OVERHEIDop.StcrtID/DC.identifier">stcrt-2018-18046</meta:user-defined>
    <meta:user-defined meta:name="DCTERMS.alternative">Gemeente Someren - Instellen 60 km/h-zone - Kerkendijk (gedeelte tussen Someren en Someren-Heide) met het ten oosten van de Kerkendijk gelegen gebied </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