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kema - De Rysloane 10 (omgevingsvergunning en verklaring van geen bedenk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leiding</text:span>
          </text:p>
            <text:p text:style-name="common-al">De gemeente heeft een omgevingsvergunning met buitenplanse afwijking verleend voor de vleeskuikenhouderij op het perceel De Rysloane 10 te Harkema. Het gaat om een omgevingsvergunning voor de activiteiten bouwen, strijdig gebruik met de regels van het bestemmingsplan en milieu (dossiernummer 20130320). De aanvraag betreft de bouw van een vijfde stal, waarbij het aantal vleeskuikens binnen de inrichting met 29.000 toeneemt tot een totaal van 132.500. </text:p>
            <text:p text:style-name="common-al">Op 15 maart 2018 heeft de gemeenteraad een verklaring van geen bedenkingen afgegeven. De komende tijd liggen de omgevingsvergunning met afwijking en de verklaring van geen bedenkingen gelijktijdig ter inzage voor beroep. </text:p>
            <text:p text:style-name="common-al">
            <text:span text:style-name="nadrukondlijn">Ter inzage</text:span>
          </text:p>
            <text:p text:style-name="common-al">Vanaf <text:span text:style-name="nadrukvet">29 maart tot en met 9 mei 2018</text:span> liggen de omgevingsvergunning en de verklaring van geen bedenkingen ter inzage.  </text:p>
            <text:p text:style-name="common-al">U kunt de besluiten inzien:</text:p>
            <text:p text:style-name="common-al">- in het Klant Contact Centrum tijdens de openingstijden van het gemeentehuis; </text:p>
            <text:p text:style-name="common-al">- via onze website <text:a xlink:href="http://www.achtkarspelen.nl/plannen" xlink:type="simple"><text:span text:style-name="nadrukvet">www.achtkarspelen.nl/plannen</text:span></text:a> en;</text:p>
            <text:p text:style-name="common-al">- via www.ruimtelijkeplannen.nl (planID NL.IMRO.0059.OABgRysloane10Hma-VG01).</text:p>
            <text:p text:style-name="common-al">
            <text:span text:style-name="nadrukondlijn">Beroep</text:span>
          </text:p>
            <text:p text:style-name="common-al">Tot en met <text:span text:style-name="nadrukvet">9 mei 2018</text:span> kan beroep worden ingesteld tegen de verlening van de omgevingsvergunning en de verklaring van geen bedenkingen door:</text:p>
            <text:p text:style-name="common-al">- een belanghebbende die op tijd een zienswijze heeft ingediend en;</text:p>
            <text:p text:style-name="common-al">- een belanghebbende die gegronde redenen heeft waardoor hij geen zienswijze heeft ingediend.</text:p>
            <text:p text:style-name="common-al">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Meer informatie</text:span>
          </text:p>
            <text:p text:style-name="last-al">Voor het maken van een afspraak of voor meer informatie kunt u contact opnemen met de heer K. Lanting of mw. H.  Planting, via het algemene nummer 14 0511.</text:p>
            <text:p text:style-name="tekst_bottom"/>
          </text:section>
        </text:section>
        <text:section text:name="zakelijke-mededeling-sluiting_id1-3-2-2" text:style-name="zakelijke-mededeling-sluiting">
          <text:section text:name="gegeven_id1-3-2-2-1" text:style-name="gegeven">
            <text:p text:style-name="dagtekening">
            <text:span text:style-name="plaats">Buitenpost, 28 maart 2018</text:span>
            <text:span text:style-name="datum"/>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99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9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99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kema - De Rysloane 10 (omgevingsvergunning en verklaring van geen bedenkingen)</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7995</meta:user-defined>
    <meta:user-defined meta:name="OVERHEIDop.StcrtID/DC.identifier">stcrt-2018-17995</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Gemeente/DC.spatial">Achtkarspelen</meta:user-defined>
    <meta:user-defined meta:name="OVERHEIDop.Ruimtelijkplan/OVERHEIDop.bekendmakingBetreffendePlan">NL.IMRO.0059.OABgRysloane10Hma-VG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81KM 10</meta:user-defined>
    <meta:user-defined meta:name="OVERHEIDop.woonplaats">Harkema</meta:user-defined>
    <meta:user-defined meta:name="OVERHEIDop.straatnaam">De Rysloan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4325 578769</meta:user-defined>
    <meta:user-defined meta:name="OVERHEIDop.versieInformatie"/>
  </office:meta>
</office:document-meta>
</file>