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mmen, Odoornerweg 91 en Ontwerp-Besluit hogere grens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medewerking te verlenen aan een aanvraag om een omgevingsvergunning voor vervangende nieuwbouw van een woning met bijbehorende bouwwerken met adres Odoornerweg 91 te Emmen. De aanvraag is geregistreerd onder ‘zaak-74389-2017’ en heeft als planidentificatienummer ‘NL.IMRO.0114.Zaak201774389-V501’.</text:p>
            <text:p text:style-name="common-al">De aanvraag heeft betrekking op de onderdelen bouw en strijdigheid met het bestemmingsplan en betreft de bouw van een vrijstaande woning met bijbehorende bouwwerken.</text:p>
            <text:p text:style-name="common-al"/>
            <text:p text:style-name="tussenkopcur">Ontwerpbesluit vaststellen hogere grenswaarde</text:p>
            <text:p text:style-name="common-al">Burgemeester en wethouders van Emmen zijn van plan om een hogere grenswaarde ten gevolge van het wegverkeerslawaai  als bedoeld in artikel 82 e.v. van de Wet geluidhinder vast te stellen ten behoeve van bovengenoemde omgevingsvergunning.</text:p>
            <text:p text:style-name="common-al"/>
            <text:p text:style-name="common-al">Het plan is  gelegen binnen de bestaande geluidzone van de Odoornerweg in Emmen. Om het gewenste plan mogelijk te maken vanuit de Wet geluidhinder is een hogere grenswaarde ten gevolge van wegverkeerslawaai nodig van 53 dB,  zaak 27563-2018.</text:p>
            <text:p text:style-name="common-al"/>
            <text:p text:style-name="tussenkopcur">Procedure</text:p>
            <text:p text:style-name="common-al">De ontwerpbesluiten met bijbehorende stukken liggen vanaf 3 april 2018 gedurende een termijn van zes weken ter inzage tijdens kantooruren op afspraak bij het Klant Contact Centrum, Raadhuisplein 1 te Emmen.  Op afspraak kunt u de ontwerpbesluiten  inzien tijdens kantooruren bij het Klant Contact Centrum, Raadhuisplein 1 te Emmen. De ontwerpbesluiten  en bijbehorende stukken zijn ook digitaal raadpleegbaar via <text:a xlink:href="http://www.ruimtelijkeplannen.nl/" xlink:type="simple">www.ruimtelijkeplannen.nl</text:a> , Emmen,  Emmermeer Odoornerweg 91 met planid. NL.IMRO.0114.Zaak201774389-V501’.</text:p>
            <text:p text:style-name="common-al"/>
            <text:p text:style-name="common-al">Tegen het voornemen om medewerking te verlenen aan een omgevingsvergunning en het vaststellen van  hogere grenswaarden kan een ieder gedurende een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Digitale zienswijzen kunnen worden ingediend via <text:a xlink:href="https://gemeente.emmen.nl/producten/zienswijze" xlink:type="simple">gemeente.emmen.nl/producten/zienswijze</text:a>. </text:p>
            <text:p text:style-name="common-al"/>
            <text:p text:style-name="tussenkopcur">Nadere informatie</text:p>
            <text:p text:style-name="common-al">Voor nadere informatie of het voor het maken van een afspraak kunt u contact opnemen met de gemeente Emmen via telefoonnummer 140591.</text:p>
            <text:p text:style-name="common-al"/>
            <text:p text:style-name="common-al">Emmen, </text:p>
            <text:p text:style-name="common-al">burgemeester en wethouders van E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8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8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8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mmen, Odoornerweg 91 en Ontwerp-Besluit hogere grenswaarde</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7988</meta:user-defined>
    <meta:user-defined meta:name="OVERHEIDop.StcrtID/DC.identifier">stcrt-2018-1798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201774389-V501</meta:user-defined>
    <meta:user-defined meta:name="OVERHEIDop.referentienummer">Zaak 74389- 2017</meta:user-defined>
    <meta:user-defined meta:name="DCTERMS.abstract">Vervangende nieuwbouw</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TH 46</meta:user-defined>
    <meta:user-defined meta:name="OVERHEIDop.woonplaats">Emmen</meta:user-defined>
    <meta:user-defined meta:name="OVERHEIDop.straatnaam">Odoor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917 536043</meta:user-defined>
    <meta:user-defined meta:name="OVERHEIDop.versieInformatie"/>
  </office:meta>
</office:document-meta>
</file>