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70971, Zeedijk 5 te Assendelf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70971, bouwen sleufsilo,  Zeedijk 5 te Assendelft</text:p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last-al">Het besluit ligt gedurende 6 weken ter inzage vanaf do. 29 maart t/m wo. 9 mei 2018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97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797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797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70971, Zeedijk 5 te Assendelf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28</meta:user-defined>
    <meta:user-defined meta:name="OVERHEIDop.publicationIssue">17972</meta:user-defined>
    <meta:user-defined meta:name="OVERHEIDop.StcrtID/DC.identifier">stcrt-2018-17972</meta:user-defined>
    <meta:user-defined meta:name="OVERHEID.TaxonomieBeleidsagenda/OVERHEID.category">Bestuur | Organisatie en beleid</meta:user-defined>
    <meta:user-defined meta:name="OVERHEIDop.Ruimtelijkplan/OVERHEIDop.bekendmakingBetreffendePlan">NL.IMRO.0479.O20170971-0101</meta:user-defined>
    <meta:user-defined meta:name="OVERHEIDop.referentienummer">O20170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66ND 5</meta:user-defined>
    <meta:user-defined meta:name="OVERHEIDop.woonplaats">Assendelft</meta:user-defined>
    <meta:user-defined meta:name="OVERHEIDop.straatnaam">Zeed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8418 497922</meta:user-defined>
    <meta:user-defined meta:name="OVERHEIDop.versieInformatie"/>
  </office:meta>
</office:document-meta>
</file>